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WenQuanYi Zen Hei" svg:font-family="'WenQuanYi Zen Hei'" style:font-family-generic="system" style:font-pitch="variable"/>
  </office:font-face-decls>
  <office:automatic-styles>
    <style:style style:name="Таблица4" style:family="table">
      <style:table-properties style:width="16cm" table:align="left" style:writing-mode="lr-tb"/>
    </style:style>
    <style:style style:name="Таблица4.A" style:family="table-column">
      <style:table-column-properties style:column-width="1.092cm"/>
    </style:style>
    <style:style style:name="Таблица4.B" style:family="table-column">
      <style:table-column-properties style:column-width="4.491cm"/>
    </style:style>
    <style:style style:name="Таблица4.C" style:family="table-column">
      <style:table-column-properties style:column-width="9.317cm"/>
    </style:style>
    <style:style style:name="Таблица4.D" style:family="table-column">
      <style:table-column-properties style:column-width="1.101cm"/>
    </style:style>
    <style:style style:name="Таблица4.1" style:family="table-row">
      <style:table-row-properties style:keep-together="true" fo:keep-together="auto"/>
    </style:style>
    <style:style style:name="Таблица4.A1" style:family="table-cell">
      <style:table-cell-properties fo:padding-left="0.109cm" fo:padding-right="0.109cm" fo:padding-top="0.18cm" fo:padding-bottom="0.18cm" fo:border="none"/>
    </style:style>
    <style:style style:name="Таблица4.D1" style:family="table-cell">
      <style:table-cell-properties style:vertical-align="middle" fo:padding-left="0.109cm" fo:padding-right="0.109cm" fo:padding-top="0.18cm" fo:padding-bottom="0.18cm" fo:border="none"/>
    </style:style>
    <style:style style:name="Таблица5" style:family="table">
      <style:table-properties style:width="16cm" table:align="left" style:writing-mode="lr-tb"/>
    </style:style>
    <style:style style:name="Таблица5.A" style:family="table-column">
      <style:table-column-properties style:column-width="1.117cm"/>
    </style:style>
    <style:style style:name="Таблица5.B" style:family="table-column">
      <style:table-column-properties style:column-width="4.516cm"/>
    </style:style>
    <style:style style:name="Таблица5.C" style:family="table-column">
      <style:table-column-properties style:column-width="9.267cm"/>
    </style:style>
    <style:style style:name="Таблица5.D" style:family="table-column">
      <style:table-column-properties style:column-width="1.101cm"/>
    </style:style>
    <style:style style:name="Таблица5.1" style:family="table-row">
      <style:table-row-properties style:keep-together="true" fo:keep-together="auto"/>
    </style:style>
    <style:style style:name="Таблица5.A1" style:family="table-cell">
      <style:table-cell-properties fo:padding-left="0.109cm" fo:padding-right="0.109cm" fo:padding-top="0.18cm" fo:padding-bottom="0.18cm" fo:border="none"/>
    </style:style>
    <style:style style:name="Таблица5.D1" style:family="table-cell">
      <style:table-cell-properties style:vertical-align="middle" fo:padding-left="0.109cm" fo:padding-right="0.109cm" fo:padding-top="0.18cm" fo:padding-bottom="0.18cm" fo:border="none"/>
    </style:style>
    <style:style style:name="Таблица6" style:family="table">
      <style:table-properties style:width="16cm" table:align="left" style:writing-mode="lr-tb"/>
    </style:style>
    <style:style style:name="Таблица6.A" style:family="table-column">
      <style:table-column-properties style:column-width="1.141cm"/>
    </style:style>
    <style:style style:name="Таблица6.B" style:family="table-column">
      <style:table-column-properties style:column-width="4.514cm"/>
    </style:style>
    <style:style style:name="Таблица6.C" style:family="table-column">
      <style:table-column-properties style:column-width="9.245cm"/>
    </style:style>
    <style:style style:name="Таблица6.D" style:family="table-column">
      <style:table-column-properties style:column-width="1.101cm"/>
    </style:style>
    <style:style style:name="Таблица6.1" style:family="table-row">
      <style:table-row-properties style:keep-together="true" fo:keep-together="auto"/>
    </style:style>
    <style:style style:name="Таблица6.A1" style:family="table-cell">
      <style:table-cell-properties fo:padding-left="0.109cm" fo:padding-right="0.109cm" fo:padding-top="0.18cm" fo:padding-bottom="0.18cm" fo:border="none"/>
    </style:style>
    <style:style style:name="Таблица6.D1" style:family="table-cell">
      <style:table-cell-properties style:vertical-align="middle" fo:padding-left="0.109cm" fo:padding-right="0.109cm" fo:padding-top="0.18cm" fo:padding-bottom="0.18cm" fo:border="none"/>
    </style:style>
    <style:style style:name="Таблица7" style:family="table">
      <style:table-properties style:width="16cm" table:align="left" style:writing-mode="lr-tb"/>
    </style:style>
    <style:style style:name="Таблица7.A" style:family="table-column">
      <style:table-column-properties style:column-width="1.141cm"/>
    </style:style>
    <style:style style:name="Таблица7.B" style:family="table-column">
      <style:table-column-properties style:column-width="4.514cm"/>
    </style:style>
    <style:style style:name="Таблица7.C" style:family="table-column">
      <style:table-column-properties style:column-width="9.245cm"/>
    </style:style>
    <style:style style:name="Таблица7.D" style:family="table-column">
      <style:table-column-properties style:column-width="1.101cm"/>
    </style:style>
    <style:style style:name="Таблица7.1" style:family="table-row">
      <style:table-row-properties style:keep-together="true" fo:keep-together="auto"/>
    </style:style>
    <style:style style:name="Таблица7.A1" style:family="table-cell">
      <style:table-cell-properties fo:padding-left="0.109cm" fo:padding-right="0.109cm" fo:padding-top="0.18cm" fo:padding-bottom="0.18cm" fo:border="none"/>
    </style:style>
    <style:style style:name="Таблица7.D1" style:family="table-cell">
      <style:table-cell-properties style:vertical-align="middle" fo:padding-left="0.109cm" fo:padding-right="0.109cm" fo:padding-top="0.18cm" fo:padding-bottom="0.18cm" fo:border="none"/>
    </style:style>
    <style:style style:name="Таблица8" style:family="table">
      <style:table-properties style:width="16cm" table:align="left" style:writing-mode="lr-tb"/>
    </style:style>
    <style:style style:name="Таблица8.A" style:family="table-column">
      <style:table-column-properties style:column-width="1.141cm"/>
    </style:style>
    <style:style style:name="Таблица8.B" style:family="table-column">
      <style:table-column-properties style:column-width="4.514cm"/>
    </style:style>
    <style:style style:name="Таблица8.C" style:family="table-column">
      <style:table-column-properties style:column-width="9.245cm"/>
    </style:style>
    <style:style style:name="Таблица8.D" style:family="table-column">
      <style:table-column-properties style:column-width="1.101cm"/>
    </style:style>
    <style:style style:name="Таблица8.1" style:family="table-row">
      <style:table-row-properties style:keep-together="true" fo:keep-together="auto"/>
    </style:style>
    <style:style style:name="Таблица8.A1" style:family="table-cell">
      <style:table-cell-properties fo:padding-left="0.109cm" fo:padding-right="0.109cm" fo:padding-top="0.18cm" fo:padding-bottom="0.18cm" fo:border="none"/>
    </style:style>
    <style:style style:name="Таблица8.D1" style:family="table-cell">
      <style:table-cell-properties style:vertical-align="middle" fo:padding-left="0.109cm" fo:padding-right="0.109cm" fo:padding-top="0.18cm" fo:padding-bottom="0.18cm" fo:border="none"/>
    </style:style>
    <style:style style:name="Таблица9" style:family="table">
      <style:table-properties style:width="16cm" table:align="left" style:writing-mode="lr-tb"/>
    </style:style>
    <style:style style:name="Таблица9.A" style:family="table-column">
      <style:table-column-properties style:column-width="1.166cm"/>
    </style:style>
    <style:style style:name="Таблица9.B" style:family="table-column">
      <style:table-column-properties style:column-width="4.514cm"/>
    </style:style>
    <style:style style:name="Таблица9.C" style:family="table-column">
      <style:table-column-properties style:column-width="9.22cm"/>
    </style:style>
    <style:style style:name="Таблица9.D" style:family="table-column">
      <style:table-column-properties style:column-width="1.101cm"/>
    </style:style>
    <style:style style:name="Таблица9.1" style:family="table-row">
      <style:table-row-properties style:keep-together="true" fo:keep-together="auto"/>
    </style:style>
    <style:style style:name="Таблица9.A1" style:family="table-cell">
      <style:table-cell-properties fo:padding-left="0.109cm" fo:padding-right="0.109cm" fo:padding-top="0.18cm" fo:padding-bottom="0.18cm" fo:border="none"/>
    </style:style>
    <style:style style:name="Таблица9.D1" style:family="table-cell">
      <style:table-cell-properties style:vertical-align="middle" fo:padding-left="0.109cm" fo:padding-right="0.109cm" fo:padding-top="0.18cm" fo:padding-bottom="0.18cm" fo:border="none"/>
    </style:style>
    <style:style style:name="Таблица10" style:family="table">
      <style:table-properties style:width="16cm" table:align="left" style:writing-mode="lr-tb"/>
    </style:style>
    <style:style style:name="Таблица10.A" style:family="table-column">
      <style:table-column-properties style:column-width="1.166cm"/>
    </style:style>
    <style:style style:name="Таблица10.B" style:family="table-column">
      <style:table-column-properties style:column-width="4.538cm"/>
    </style:style>
    <style:style style:name="Таблица10.C" style:family="table-column">
      <style:table-column-properties style:column-width="9.195cm"/>
    </style:style>
    <style:style style:name="Таблица10.D" style:family="table-column">
      <style:table-column-properties style:column-width="1.101cm"/>
    </style:style>
    <style:style style:name="Таблица10.1" style:family="table-row">
      <style:table-row-properties style:keep-together="true" fo:keep-together="auto"/>
    </style:style>
    <style:style style:name="Таблица10.A1" style:family="table-cell">
      <style:table-cell-properties fo:padding-left="0.109cm" fo:padding-right="0.109cm" fo:padding-top="0.18cm" fo:padding-bottom="0.18cm" fo:border="none"/>
    </style:style>
    <style:style style:name="Таблица10.D1" style:family="table-cell">
      <style:table-cell-properties style:vertical-align="middle" fo:padding-left="0.109cm" fo:padding-right="0.109cm" fo:padding-top="0.18cm" fo:padding-bottom="0.18cm" fo:border="none"/>
    </style:style>
    <style:style style:name="Таблица11" style:family="table">
      <style:table-properties style:width="15.998cm" table:align="left" style:writing-mode="lr-tb"/>
    </style:style>
    <style:style style:name="Таблица11.A" style:family="table-column">
      <style:table-column-properties style:column-width="1.189cm"/>
    </style:style>
    <style:style style:name="Таблица11.B" style:family="table-column">
      <style:table-column-properties style:column-width="4.54cm"/>
    </style:style>
    <style:style style:name="Таблица11.C" style:family="table-column">
      <style:table-column-properties style:column-width="10.269cm"/>
    </style:style>
    <style:style style:name="Таблица11.1" style:family="table-row">
      <style:table-row-properties style:keep-together="true" fo:keep-together="auto"/>
    </style:style>
    <style:style style:name="Таблица11.A1" style:family="table-cell">
      <style:table-cell-properties fo:padding-left="0.109cm" fo:padding-right="0.109cm" fo:padding-top="0.18cm" fo:padding-bottom="0.18cm" fo:border="none"/>
    </style:style>
    <style:style style:name="Таблица12" style:family="table">
      <style:table-properties style:width="15.998cm" table:align="left" style:writing-mode="lr-tb"/>
    </style:style>
    <style:style style:name="Таблица12.A" style:family="table-column">
      <style:table-column-properties style:column-width="1.214cm"/>
    </style:style>
    <style:style style:name="Таблица12.B" style:family="table-column">
      <style:table-column-properties style:column-width="4.516cm"/>
    </style:style>
    <style:style style:name="Таблица12.C" style:family="table-column">
      <style:table-column-properties style:column-width="10.269cm"/>
    </style:style>
    <style:style style:name="Таблица12.1" style:family="table-row">
      <style:table-row-properties style:keep-together="true" fo:keep-together="auto"/>
    </style:style>
    <style:style style:name="Таблица12.A1" style:family="table-cell">
      <style:table-cell-properties fo:padding-left="0.109cm" fo:padding-right="0.109cm" fo:padding-top="0.18cm" fo:padding-bottom="0.18cm" fo:border="none"/>
    </style:style>
    <style:style style:name="Таблица13" style:family="table">
      <style:table-properties style:width="16cm" table:align="left" style:writing-mode="lr-tb"/>
    </style:style>
    <style:style style:name="Таблица13.A" style:family="table-column">
      <style:table-column-properties style:column-width="1.401cm"/>
    </style:style>
    <style:style style:name="Таблица13.B" style:family="table-column">
      <style:table-column-properties style:column-width="4.399cm"/>
    </style:style>
    <style:style style:name="Таблица13.C" style:family="table-column">
      <style:table-column-properties style:column-width="10.201cm"/>
    </style:style>
    <style:style style:name="Таблица13.1" style:family="table-row">
      <style:table-row-properties style:keep-together="true" fo:keep-together="auto"/>
    </style:style>
    <style:style style:name="Таблица13.A1" style:family="table-cell">
      <style:table-cell-properties fo:padding-left="0.109cm" fo:padding-right="0.109cm" fo:padding-top="0.18cm" fo:padding-bottom="0.18cm" fo:border="none"/>
    </style:style>
    <style:style style:name="Таблица14" style:family="table">
      <style:table-properties style:width="16cm" table:align="left" style:writing-mode="lr-tb"/>
    </style:style>
    <style:style style:name="Таблица14.A" style:family="table-column">
      <style:table-column-properties style:column-width="1.401cm"/>
    </style:style>
    <style:style style:name="Таблица14.B" style:family="table-column">
      <style:table-column-properties style:column-width="4.399cm"/>
    </style:style>
    <style:style style:name="Таблица14.C" style:family="table-column">
      <style:table-column-properties style:column-width="10.201cm"/>
    </style:style>
    <style:style style:name="Таблица14.1" style:family="table-row">
      <style:table-row-properties style:keep-together="true" fo:keep-together="auto"/>
    </style:style>
    <style:style style:name="Таблица14.A1" style:family="table-cell">
      <style:table-cell-properties fo:padding-left="0.109cm" fo:padding-right="0.109cm" fo:padding-top="0.18cm" fo:padding-bottom="0.18cm" fo:border="none"/>
    </style:style>
    <style:style style:name="Таблица15" style:family="table">
      <style:table-properties style:width="16cm" table:align="left" style:writing-mode="lr-tb"/>
    </style:style>
    <style:style style:name="Таблица15.A" style:family="table-column">
      <style:table-column-properties style:column-width="1.401cm"/>
    </style:style>
    <style:style style:name="Таблица15.B" style:family="table-column">
      <style:table-column-properties style:column-width="4.57cm"/>
    </style:style>
    <style:style style:name="Таблица15.C" style:family="table-column">
      <style:table-column-properties style:column-width="10.029cm"/>
    </style:style>
    <style:style style:name="Таблица15.1" style:family="table-row">
      <style:table-row-properties style:keep-together="true" fo:keep-together="auto"/>
    </style:style>
    <style:style style:name="Таблица15.A1" style:family="table-cell">
      <style:table-cell-properties fo:padding-left="0.109cm" fo:padding-right="0.109cm" fo:padding-top="0.18cm" fo:padding-bottom="0.18cm" fo:border="none"/>
    </style:style>
    <style:style style:name="Таблица16" style:family="table">
      <style:table-properties style:width="16cm" table:align="left" style:writing-mode="lr-tb"/>
    </style:style>
    <style:style style:name="Таблица16.A" style:family="table-column">
      <style:table-column-properties style:column-width="1.401cm"/>
    </style:style>
    <style:style style:name="Таблица16.B" style:family="table-column">
      <style:table-column-properties style:column-width="4.62cm"/>
    </style:style>
    <style:style style:name="Таблица16.C" style:family="table-column">
      <style:table-column-properties style:column-width="9.98cm"/>
    </style:style>
    <style:style style:name="Таблица16.1" style:family="table-row">
      <style:table-row-properties style:keep-together="true" fo:keep-together="auto"/>
    </style:style>
    <style:style style:name="Таблица16.A1" style:family="table-cell">
      <style:table-cell-properties fo:padding-left="0.109cm" fo:padding-right="0.109cm" fo:padding-top="0.18cm" fo:padding-bottom="0.18cm" fo:border="none"/>
    </style:style>
    <style:style style:name="Таблица17" style:family="table">
      <style:table-properties style:width="16cm" table:align="left" style:writing-mode="lr-tb"/>
    </style:style>
    <style:style style:name="Таблица17.A" style:family="table-column">
      <style:table-column-properties style:column-width="1.401cm"/>
    </style:style>
    <style:style style:name="Таблица17.B" style:family="table-column">
      <style:table-column-properties style:column-width="4.62cm"/>
    </style:style>
    <style:style style:name="Таблица17.C" style:family="table-column">
      <style:table-column-properties style:column-width="9.98cm"/>
    </style:style>
    <style:style style:name="Таблица17.1" style:family="table-row">
      <style:table-row-properties style:keep-together="true" fo:keep-together="auto"/>
    </style:style>
    <style:style style:name="Таблица17.A1" style:family="table-cell">
      <style:table-cell-properties fo:padding-left="0.109cm" fo:padding-right="0.109cm" fo:padding-top="0.18cm" fo:padding-bottom="0.18cm" fo:border="none"/>
    </style:style>
    <style:style style:name="Таблица18" style:family="table">
      <style:table-properties style:width="16cm" table:align="left" style:writing-mode="lr-tb"/>
    </style:style>
    <style:style style:name="Таблица18.A" style:family="table-column">
      <style:table-column-properties style:column-width="1.401cm"/>
    </style:style>
    <style:style style:name="Таблица18.B" style:family="table-column">
      <style:table-column-properties style:column-width="4.62cm"/>
    </style:style>
    <style:style style:name="Таблица18.C" style:family="table-column">
      <style:table-column-properties style:column-width="9.98cm"/>
    </style:style>
    <style:style style:name="Таблица18.1" style:family="table-row">
      <style:table-row-properties style:keep-together="true" fo:keep-together="auto"/>
    </style:style>
    <style:style style:name="Таблица18.A1" style:family="table-cell">
      <style:table-cell-properties fo:padding-left="0.109cm" fo:padding-right="0.109cm" fo:padding-top="0.18cm" fo:padding-bottom="0.18cm" fo:border="none"/>
    </style:style>
    <style:style style:name="Таблица19" style:family="table">
      <style:table-properties style:width="16cm" table:align="left" style:writing-mode="lr-tb"/>
    </style:style>
    <style:style style:name="Таблица19.A" style:family="table-column">
      <style:table-column-properties style:column-width="3.5cm"/>
    </style:style>
    <style:style style:name="Таблица19.B" style:family="table-column">
      <style:table-column-properties style:column-width="12.501cm"/>
    </style:style>
    <style:style style:name="Таблица19.1" style:family="table-row">
      <style:table-row-properties style:keep-together="true" fo:keep-together="auto"/>
    </style:style>
    <style:style style:name="Таблица19.A1" style:family="table-cell">
      <style:table-cell-properties fo:padding-left="0.109cm" fo:padding-right="0.109cm" fo:padding-top="0.18cm" fo:padding-bottom="0.18cm" fo:border="none"/>
    </style:style>
    <style:style style:name="Таблица20" style:family="table">
      <style:table-properties style:width="16cm" table:align="left" style:writing-mode="lr-tb"/>
    </style:style>
    <style:style style:name="Таблица20.A" style:family="table-column">
      <style:table-column-properties style:column-width="3.5cm"/>
    </style:style>
    <style:style style:name="Таблица20.B" style:family="table-column">
      <style:table-column-properties style:column-width="12.501cm"/>
    </style:style>
    <style:style style:name="Таблица20.1" style:family="table-row">
      <style:table-row-properties style:keep-together="true" fo:keep-together="auto"/>
    </style:style>
    <style:style style:name="Таблица20.A1" style:family="table-cell">
      <style:table-cell-properties fo:padding-left="0.109cm" fo:padding-right="0.109cm" fo:padding-top="0.18cm" fo:padding-bottom="0.18cm" fo:border="none"/>
    </style:style>
    <style:style style:name="Таблица21" style:family="table">
      <style:table-properties style:width="16cm" table:align="left" style:writing-mode="lr-tb"/>
    </style:style>
    <style:style style:name="Таблица21.A" style:family="table-column">
      <style:table-column-properties style:column-width="3.5cm"/>
    </style:style>
    <style:style style:name="Таблица21.B" style:family="table-column">
      <style:table-column-properties style:column-width="12.501cm"/>
    </style:style>
    <style:style style:name="Таблица21.1" style:family="table-row">
      <style:table-row-properties style:keep-together="true" fo:keep-together="auto"/>
    </style:style>
    <style:style style:name="Таблица21.A1" style:family="table-cell">
      <style:table-cell-properties fo:padding-left="0.109cm" fo:padding-right="0.109cm" fo:padding-top="0.18cm" fo:padding-bottom="0.18cm" fo:border="none"/>
    </style:style>
    <style:style style:name="Таблица22" style:family="table">
      <style:table-properties style:width="16cm" table:align="left" style:writing-mode="lr-tb"/>
    </style:style>
    <style:style style:name="Таблица22.A" style:family="table-column">
      <style:table-column-properties style:column-width="3.5cm"/>
    </style:style>
    <style:style style:name="Таблица22.B" style:family="table-column">
      <style:table-column-properties style:column-width="12.501cm"/>
    </style:style>
    <style:style style:name="Таблица22.1" style:family="table-row">
      <style:table-row-properties style:keep-together="true" fo:keep-together="auto"/>
    </style:style>
    <style:style style:name="Таблица22.A1" style:family="table-cell">
      <style:table-cell-properties fo:padding-left="0.109cm" fo:padding-right="0.109cm" fo:padding-top="0.18cm" fo:padding-bottom="0.18cm" fo:border="none"/>
    </style:style>
    <style:style style:name="Таблица23" style:family="table">
      <style:table-properties style:width="16cm" table:align="left" style:writing-mode="lr-tb"/>
    </style:style>
    <style:style style:name="Таблица23.A" style:family="table-column">
      <style:table-column-properties style:column-width="3.5cm"/>
    </style:style>
    <style:style style:name="Таблица23.B" style:family="table-column">
      <style:table-column-properties style:column-width="12.501cm"/>
    </style:style>
    <style:style style:name="Таблица23.1" style:family="table-row">
      <style:table-row-properties style:keep-together="true" fo:keep-together="auto"/>
    </style:style>
    <style:style style:name="Таблица23.A1" style:family="table-cell">
      <style:table-cell-properties fo:padding-left="0.109cm" fo:padding-right="0.109cm" fo:padding-top="0.18cm" fo:padding-bottom="0.18cm" fo:border="none"/>
    </style:style>
    <style:style style:name="Таблица24" style:family="table">
      <style:table-properties style:width="16cm" table:align="left" style:writing-mode="lr-tb"/>
    </style:style>
    <style:style style:name="Таблица24.A" style:family="table-column">
      <style:table-column-properties style:column-width="3.5cm"/>
    </style:style>
    <style:style style:name="Таблица24.B" style:family="table-column">
      <style:table-column-properties style:column-width="12.501cm"/>
    </style:style>
    <style:style style:name="Таблица24.1" style:family="table-row">
      <style:table-row-properties style:keep-together="true" fo:keep-together="auto"/>
    </style:style>
    <style:style style:name="Таблица24.A1" style:family="table-cell">
      <style:table-cell-properties fo:padding-left="0.109cm" fo:padding-right="0.109cm" fo:padding-top="0.18cm" fo:padding-bottom="0.18cm" fo:border="none"/>
    </style:style>
    <style:style style:name="Таблица25" style:family="table">
      <style:table-properties style:width="16cm" table:align="left" style:writing-mode="lr-tb"/>
    </style:style>
    <style:style style:name="Таблица25.A" style:family="table-column">
      <style:table-column-properties style:column-width="3.5cm"/>
    </style:style>
    <style:style style:name="Таблица25.B" style:family="table-column">
      <style:table-column-properties style:column-width="12.501cm"/>
    </style:style>
    <style:style style:name="Таблица25.1" style:family="table-row">
      <style:table-row-properties style:keep-together="true" fo:keep-together="auto"/>
    </style:style>
    <style:style style:name="Таблица25.A1" style:family="table-cell">
      <style:table-cell-properties fo:padding-left="0.109cm" fo:padding-right="0.109cm" fo:padding-top="0.18cm" fo:padding-bottom="0.18cm" fo:border="none"/>
    </style:style>
    <style:style style:name="Таблица26" style:family="table">
      <style:table-properties style:width="16cm" table:align="left" style:writing-mode="lr-tb"/>
    </style:style>
    <style:style style:name="Таблица26.A" style:family="table-column">
      <style:table-column-properties style:column-width="3.5cm"/>
    </style:style>
    <style:style style:name="Таблица26.B" style:family="table-column">
      <style:table-column-properties style:column-width="12.501cm"/>
    </style:style>
    <style:style style:name="Таблица26.1" style:family="table-row">
      <style:table-row-properties style:keep-together="true" fo:keep-together="auto"/>
    </style:style>
    <style:style style:name="Таблица26.A1" style:family="table-cell">
      <style:table-cell-properties fo:padding-left="0.109cm" fo:padding-right="0.109cm" fo:padding-top="0.18cm" fo:padding-bottom="0.18cm" fo:border="none"/>
    </style:style>
    <style:style style:name="Таблица27" style:family="table">
      <style:table-properties style:width="16cm" table:align="left" style:writing-mode="lr-tb"/>
    </style:style>
    <style:style style:name="Таблица27.A" style:family="table-column">
      <style:table-column-properties style:column-width="3.5cm"/>
    </style:style>
    <style:style style:name="Таблица27.B" style:family="table-column">
      <style:table-column-properties style:column-width="12.501cm"/>
    </style:style>
    <style:style style:name="Таблица27.1" style:family="table-row">
      <style:table-row-properties style:keep-together="true" fo:keep-together="auto"/>
    </style:style>
    <style:style style:name="Таблица27.A1" style:family="table-cell">
      <style:table-cell-properties fo:padding-left="0.109cm" fo:padding-right="0.109cm" fo:padding-top="0.18cm" fo:padding-bottom="0.18cm" fo:border="none"/>
    </style:style>
    <style:style style:name="Таблица28" style:family="table">
      <style:table-properties style:width="16cm" table:align="left" style:writing-mode="lr-tb"/>
    </style:style>
    <style:style style:name="Таблица28.A" style:family="table-column">
      <style:table-column-properties style:column-width="3.5cm"/>
    </style:style>
    <style:style style:name="Таблица28.B" style:family="table-column">
      <style:table-column-properties style:column-width="12.501cm"/>
    </style:style>
    <style:style style:name="Таблица28.1" style:family="table-row">
      <style:table-row-properties style:keep-together="true" fo:keep-together="auto"/>
    </style:style>
    <style:style style:name="Таблица28.A1" style:family="table-cell">
      <style:table-cell-properties fo:padding-left="0.109cm" fo:padding-right="0.109cm" fo:padding-top="0.18cm" fo:padding-bottom="0.18cm" fo:border="none"/>
    </style:style>
    <style:style style:name="Таблица29" style:family="table">
      <style:table-properties style:width="16cm" table:align="left" style:writing-mode="lr-tb"/>
    </style:style>
    <style:style style:name="Таблица29.A" style:family="table-column">
      <style:table-column-properties style:column-width="3.5cm"/>
    </style:style>
    <style:style style:name="Таблица29.B" style:family="table-column">
      <style:table-column-properties style:column-width="12.501cm"/>
    </style:style>
    <style:style style:name="Таблица29.1" style:family="table-row">
      <style:table-row-properties style:keep-together="true" fo:keep-together="auto"/>
    </style:style>
    <style:style style:name="Таблица29.A1" style:family="table-cell">
      <style:table-cell-properties fo:padding-left="0.109cm" fo:padding-right="0.109cm" fo:padding-top="0.18cm" fo:padding-bottom="0.18cm" fo:border="none"/>
    </style:style>
    <style:style style:name="Таблица30" style:family="table">
      <style:table-properties style:width="16cm" table:align="left" style:writing-mode="lr-tb"/>
    </style:style>
    <style:style style:name="Таблица30.A" style:family="table-column">
      <style:table-column-properties style:column-width="3.5cm"/>
    </style:style>
    <style:style style:name="Таблица30.B" style:family="table-column">
      <style:table-column-properties style:column-width="12.501cm"/>
    </style:style>
    <style:style style:name="Таблица30.1" style:family="table-row">
      <style:table-row-properties style:keep-together="true" fo:keep-together="auto"/>
    </style:style>
    <style:style style:name="Таблица30.A1" style:family="table-cell">
      <style:table-cell-properties fo:padding-left="0.109cm" fo:padding-right="0.109cm" fo:padding-top="0.18cm" fo:padding-bottom="0.18cm" fo:border="none"/>
    </style:style>
    <style:style style:name="Таблица31" style:family="table">
      <style:table-properties style:width="16cm" table:align="left" style:writing-mode="lr-tb"/>
    </style:style>
    <style:style style:name="Таблица31.A" style:family="table-column">
      <style:table-column-properties style:column-width="3.5cm"/>
    </style:style>
    <style:style style:name="Таблица31.B" style:family="table-column">
      <style:table-column-properties style:column-width="12.501cm"/>
    </style:style>
    <style:style style:name="Таблица31.1" style:family="table-row">
      <style:table-row-properties style:keep-together="true" fo:keep-together="auto"/>
    </style:style>
    <style:style style:name="Таблица31.A1" style:family="table-cell">
      <style:table-cell-properties fo:padding-left="0.109cm" fo:padding-right="0.109cm" fo:padding-top="0.18cm" fo:padding-bottom="0.18cm" fo:border="none"/>
    </style:style>
    <style:style style:name="Таблица32" style:family="table">
      <style:table-properties style:width="16cm" table:align="left" style:writing-mode="lr-tb"/>
    </style:style>
    <style:style style:name="Таблица32.A" style:family="table-column">
      <style:table-column-properties style:column-width="3.5cm"/>
    </style:style>
    <style:style style:name="Таблица32.B" style:family="table-column">
      <style:table-column-properties style:column-width="12.501cm"/>
    </style:style>
    <style:style style:name="Таблица32.1" style:family="table-row">
      <style:table-row-properties style:keep-together="true" fo:keep-together="auto"/>
    </style:style>
    <style:style style:name="Таблица32.A1" style:family="table-cell">
      <style:table-cell-properties fo:padding-left="0.109cm" fo:padding-right="0.109cm" fo:padding-top="0.18cm" fo:padding-bottom="0.18cm" fo:border="none"/>
    </style:style>
    <style:style style:name="Таблица33" style:family="table">
      <style:table-properties style:width="16cm" table:align="left" style:writing-mode="lr-tb"/>
    </style:style>
    <style:style style:name="Таблица33.A" style:family="table-column">
      <style:table-column-properties style:column-width="3.5cm"/>
    </style:style>
    <style:style style:name="Таблица33.B" style:family="table-column">
      <style:table-column-properties style:column-width="12.501cm"/>
    </style:style>
    <style:style style:name="Таблица33.1" style:family="table-row">
      <style:table-row-properties style:keep-together="true" fo:keep-together="auto"/>
    </style:style>
    <style:style style:name="Таблица33.A1" style:family="table-cell">
      <style:table-cell-properties fo:padding-left="0.109cm" fo:padding-right="0.109cm" fo:padding-top="0.18cm" fo:padding-bottom="0.18cm" fo:border="none"/>
    </style:style>
    <style:style style:name="Таблица34" style:family="table">
      <style:table-properties style:width="16cm" table:align="left" style:writing-mode="lr-tb"/>
    </style:style>
    <style:style style:name="Таблица34.A" style:family="table-column">
      <style:table-column-properties style:column-width="3.5cm"/>
    </style:style>
    <style:style style:name="Таблица34.B" style:family="table-column">
      <style:table-column-properties style:column-width="12.501cm"/>
    </style:style>
    <style:style style:name="Таблица34.1" style:family="table-row">
      <style:table-row-properties style:keep-together="true" fo:keep-together="auto"/>
    </style:style>
    <style:style style:name="Таблица34.A1" style:family="table-cell">
      <style:table-cell-properties fo:padding-left="0.109cm" fo:padding-right="0.109cm" fo:padding-top="0.18cm" fo:padding-bottom="0.18cm" fo:border="none"/>
    </style:style>
    <style:style style:name="Таблица35" style:family="table">
      <style:table-properties style:width="16cm" table:align="left" style:writing-mode="lr-tb"/>
    </style:style>
    <style:style style:name="Таблица35.A" style:family="table-column">
      <style:table-column-properties style:column-width="3.5cm"/>
    </style:style>
    <style:style style:name="Таблица35.B" style:family="table-column">
      <style:table-column-properties style:column-width="12.501cm"/>
    </style:style>
    <style:style style:name="Таблица35.1" style:family="table-row">
      <style:table-row-properties style:keep-together="true" fo:keep-together="auto"/>
    </style:style>
    <style:style style:name="Таблица35.A1" style:family="table-cell">
      <style:table-cell-properties fo:padding-left="0.109cm" fo:padding-right="0.109cm" fo:padding-top="0.18cm" fo:padding-bottom="0.18cm" fo:border="none"/>
    </style:style>
    <style:style style:name="Таблица36" style:family="table">
      <style:table-properties style:width="16cm" table:align="left" style:writing-mode="lr-tb"/>
    </style:style>
    <style:style style:name="Таблица36.A" style:family="table-column">
      <style:table-column-properties style:column-width="3.5cm"/>
    </style:style>
    <style:style style:name="Таблица36.B" style:family="table-column">
      <style:table-column-properties style:column-width="12.501cm"/>
    </style:style>
    <style:style style:name="Таблица36.1" style:family="table-row">
      <style:table-row-properties style:keep-together="true" fo:keep-together="auto"/>
    </style:style>
    <style:style style:name="Таблица36.A1" style:family="table-cell">
      <style:table-cell-properties fo:padding-left="0.109cm" fo:padding-right="0.109cm" fo:padding-top="0.18cm" fo:padding-bottom="0.18cm" fo:border="none"/>
    </style:style>
    <style:style style:name="Таблица37" style:family="table">
      <style:table-properties style:width="16cm" table:align="left" style:writing-mode="lr-tb"/>
    </style:style>
    <style:style style:name="Таблица37.A" style:family="table-column">
      <style:table-column-properties style:column-width="3.5cm"/>
    </style:style>
    <style:style style:name="Таблица37.B" style:family="table-column">
      <style:table-column-properties style:column-width="12.501cm"/>
    </style:style>
    <style:style style:name="Таблица37.1" style:family="table-row">
      <style:table-row-properties style:keep-together="true" fo:keep-together="auto"/>
    </style:style>
    <style:style style:name="Таблица37.A1" style:family="table-cell">
      <style:table-cell-properties fo:padding-left="0.109cm" fo:padding-right="0.109cm" fo:padding-top="0.18cm" fo:padding-bottom="0.18cm" fo:border="none"/>
    </style:style>
    <style:style style:name="Таблица38" style:family="table">
      <style:table-properties style:width="16cm" table:align="left" style:writing-mode="lr-tb"/>
    </style:style>
    <style:style style:name="Таблица38.A" style:family="table-column">
      <style:table-column-properties style:column-width="3.5cm"/>
    </style:style>
    <style:style style:name="Таблица38.B" style:family="table-column">
      <style:table-column-properties style:column-width="12.501cm"/>
    </style:style>
    <style:style style:name="Таблица38.1" style:family="table-row">
      <style:table-row-properties style:keep-together="true" fo:keep-together="auto"/>
    </style:style>
    <style:style style:name="Таблица38.A1" style:family="table-cell">
      <style:table-cell-properties fo:padding-left="0.109cm" fo:padding-right="0.109cm" fo:padding-top="0.18cm" fo:padding-bottom="0.18cm" fo:border="none"/>
    </style:style>
    <style:style style:name="Таблица39" style:family="table">
      <style:table-properties style:width="16cm" table:align="left" style:writing-mode="lr-tb"/>
    </style:style>
    <style:style style:name="Таблица39.A" style:family="table-column">
      <style:table-column-properties style:column-width="3.5cm"/>
    </style:style>
    <style:style style:name="Таблица39.B" style:family="table-column">
      <style:table-column-properties style:column-width="12.501cm"/>
    </style:style>
    <style:style style:name="Таблица39.1" style:family="table-row">
      <style:table-row-properties style:keep-together="true" fo:keep-together="auto"/>
    </style:style>
    <style:style style:name="Таблица39.A1" style:family="table-cell">
      <style:table-cell-properties fo:padding-left="0.109cm" fo:padding-right="0.109cm" fo:padding-top="0.18cm" fo:padding-bottom="0.18cm" fo:border="none"/>
    </style:style>
    <style:style style:name="Таблица40" style:family="table">
      <style:table-properties style:width="16cm" table:align="left" style:writing-mode="lr-tb"/>
    </style:style>
    <style:style style:name="Таблица40.A" style:family="table-column">
      <style:table-column-properties style:column-width="3.5cm"/>
    </style:style>
    <style:style style:name="Таблица40.B" style:family="table-column">
      <style:table-column-properties style:column-width="12.501cm"/>
    </style:style>
    <style:style style:name="Таблица40.1" style:family="table-row">
      <style:table-row-properties style:keep-together="true" fo:keep-together="auto"/>
    </style:style>
    <style:style style:name="Таблица40.A1" style:family="table-cell">
      <style:table-cell-properties fo:padding-left="0.109cm" fo:padding-right="0.109cm" fo:padding-top="0.18cm" fo:padding-bottom="0.18cm" fo:border="none"/>
    </style:style>
    <style:style style:name="Таблица41" style:family="table">
      <style:table-properties style:width="16cm" table:align="left" style:writing-mode="lr-tb"/>
    </style:style>
    <style:style style:name="Таблица41.A" style:family="table-column">
      <style:table-column-properties style:column-width="3.5cm"/>
    </style:style>
    <style:style style:name="Таблица41.B" style:family="table-column">
      <style:table-column-properties style:column-width="12.501cm"/>
    </style:style>
    <style:style style:name="Таблица41.1" style:family="table-row">
      <style:table-row-properties style:keep-together="true" fo:keep-together="auto"/>
    </style:style>
    <style:style style:name="Таблица41.A1" style:family="table-cell">
      <style:table-cell-properties fo:padding-left="0.109cm" fo:padding-right="0.109cm" fo:padding-top="0.18cm" fo:padding-bottom="0.18cm" fo:border="none"/>
    </style:style>
    <style:style style:name="Таблица42" style:family="table">
      <style:table-properties style:width="16cm" table:align="left" style:writing-mode="lr-tb"/>
    </style:style>
    <style:style style:name="Таблица42.A" style:family="table-column">
      <style:table-column-properties style:column-width="3.5cm"/>
    </style:style>
    <style:style style:name="Таблица42.B" style:family="table-column">
      <style:table-column-properties style:column-width="12.501cm"/>
    </style:style>
    <style:style style:name="Таблица42.1" style:family="table-row">
      <style:table-row-properties style:keep-together="true" fo:keep-together="auto"/>
    </style:style>
    <style:style style:name="Таблица42.A1" style:family="table-cell">
      <style:table-cell-properties fo:padding-left="0.109cm" fo:padding-right="0.109cm" fo:padding-top="0.18cm" fo:padding-bottom="0.18cm" fo:border="none"/>
    </style:style>
    <style:style style:name="Таблица43" style:family="table">
      <style:table-properties style:width="16cm" table:align="left" style:writing-mode="lr-tb"/>
    </style:style>
    <style:style style:name="Таблица43.A" style:family="table-column">
      <style:table-column-properties style:column-width="3.5cm"/>
    </style:style>
    <style:style style:name="Таблица43.B" style:family="table-column">
      <style:table-column-properties style:column-width="12.501cm"/>
    </style:style>
    <style:style style:name="Таблица43.1" style:family="table-row">
      <style:table-row-properties style:keep-together="true" fo:keep-together="auto"/>
    </style:style>
    <style:style style:name="Таблица43.A1" style:family="table-cell">
      <style:table-cell-properties fo:padding-left="0.109cm" fo:padding-right="0.109cm" fo:padding-top="0.18cm" fo:padding-bottom="0.18cm" fo:border="none"/>
    </style:style>
    <style:style style:name="Таблица44" style:family="table">
      <style:table-properties style:width="16cm" table:align="left" style:writing-mode="lr-tb"/>
    </style:style>
    <style:style style:name="Таблица44.A" style:family="table-column">
      <style:table-column-properties style:column-width="3.5cm"/>
    </style:style>
    <style:style style:name="Таблица44.B" style:family="table-column">
      <style:table-column-properties style:column-width="12.501cm"/>
    </style:style>
    <style:style style:name="Таблица44.1" style:family="table-row">
      <style:table-row-properties style:keep-together="true" fo:keep-together="auto"/>
    </style:style>
    <style:style style:name="Таблица44.A1" style:family="table-cell">
      <style:table-cell-properties fo:padding-left="0.109cm" fo:padding-right="0.109cm" fo:padding-top="0.18cm" fo:padding-bottom="0.18cm" fo:border="none"/>
    </style:style>
    <style:style style:name="Таблица45" style:family="table">
      <style:table-properties style:width="16cm" table:align="left" style:writing-mode="lr-tb"/>
    </style:style>
    <style:style style:name="Таблица45.A" style:family="table-column">
      <style:table-column-properties style:column-width="3.5cm"/>
    </style:style>
    <style:style style:name="Таблица45.B" style:family="table-column">
      <style:table-column-properties style:column-width="12.501cm"/>
    </style:style>
    <style:style style:name="Таблица45.1" style:family="table-row">
      <style:table-row-properties style:keep-together="true" fo:keep-together="auto"/>
    </style:style>
    <style:style style:name="Таблица45.A1" style:family="table-cell">
      <style:table-cell-properties fo:padding-left="0.109cm" fo:padding-right="0.109cm" fo:padding-top="0.18cm" fo:padding-bottom="0.18cm" fo:border="none"/>
    </style:style>
    <style:style style:name="Таблица46" style:family="table">
      <style:table-properties style:width="16cm" table:align="left" style:writing-mode="lr-tb"/>
    </style:style>
    <style:style style:name="Таблица46.A" style:family="table-column">
      <style:table-column-properties style:column-width="3.5cm"/>
    </style:style>
    <style:style style:name="Таблица46.B" style:family="table-column">
      <style:table-column-properties style:column-width="12.501cm"/>
    </style:style>
    <style:style style:name="Таблица46.1" style:family="table-row">
      <style:table-row-properties style:keep-together="true" fo:keep-together="auto"/>
    </style:style>
    <style:style style:name="Таблица46.A1" style:family="table-cell">
      <style:table-cell-properties fo:padding-left="0.109cm" fo:padding-right="0.109cm" fo:padding-top="0.18cm" fo:padding-bottom="0.18cm" fo:border="none"/>
    </style:style>
    <style:style style:name="Таблица47" style:family="table">
      <style:table-properties style:width="16cm" table:align="left" style:writing-mode="lr-tb"/>
    </style:style>
    <style:style style:name="Таблица47.A" style:family="table-column">
      <style:table-column-properties style:column-width="3.5cm"/>
    </style:style>
    <style:style style:name="Таблица47.B" style:family="table-column">
      <style:table-column-properties style:column-width="12.501cm"/>
    </style:style>
    <style:style style:name="Таблица47.1" style:family="table-row">
      <style:table-row-properties style:keep-together="true"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6cm" table:align="left" style:writing-mode="lr-tb"/>
    </style:style>
    <style:style style:name="Таблица48.A" style:family="table-column">
      <style:table-column-properties style:column-width="3.5cm"/>
    </style:style>
    <style:style style:name="Таблица48.B" style:family="table-column">
      <style:table-column-properties style:column-width="12.501cm"/>
    </style:style>
    <style:style style:name="Таблица48.1" style:family="table-row">
      <style:table-row-properties style:keep-together="true" fo:keep-together="auto"/>
    </style:style>
    <style:style style:name="Таблица48.A1" style:family="table-cell">
      <style:table-cell-properties fo:padding-left="0.109cm" fo:padding-right="0.109cm" fo:padding-top="0.18cm" fo:padding-bottom="0.18cm" fo:border="none"/>
    </style:style>
    <style:style style:name="Таблица49" style:family="table">
      <style:table-properties style:width="16cm" table:align="left" style:writing-mode="lr-tb"/>
    </style:style>
    <style:style style:name="Таблица49.A" style:family="table-column">
      <style:table-column-properties style:column-width="3.5cm"/>
    </style:style>
    <style:style style:name="Таблица49.B" style:family="table-column">
      <style:table-column-properties style:column-width="12.501cm"/>
    </style:style>
    <style:style style:name="Таблица49.1" style:family="table-row">
      <style:table-row-properties style:keep-together="true" fo:keep-together="auto"/>
    </style:style>
    <style:style style:name="Таблица49.A1" style:family="table-cell">
      <style:table-cell-properties fo:padding-left="0.109cm" fo:padding-right="0.109cm" fo:padding-top="0.18cm" fo:padding-bottom="0.18cm" fo:border="none"/>
    </style:style>
    <style:style style:name="Таблица50" style:family="table">
      <style:table-properties style:width="16cm" table:align="left" style:writing-mode="lr-tb"/>
    </style:style>
    <style:style style:name="Таблица50.A" style:family="table-column">
      <style:table-column-properties style:column-width="3.5cm"/>
    </style:style>
    <style:style style:name="Таблица50.B" style:family="table-column">
      <style:table-column-properties style:column-width="12.501cm"/>
    </style:style>
    <style:style style:name="Таблица50.1" style:family="table-row">
      <style:table-row-properties style:keep-together="true" fo:keep-together="auto"/>
    </style:style>
    <style:style style:name="Таблица50.A1" style:family="table-cell">
      <style:table-cell-properties fo:padding-left="0.109cm" fo:padding-right="0.109cm" fo:padding-top="0.18cm" fo:padding-bottom="0.18cm" fo:border="none"/>
    </style:style>
    <style:style style:name="Таблица51" style:family="table">
      <style:table-properties style:width="16cm" table:align="left" style:writing-mode="lr-tb"/>
    </style:style>
    <style:style style:name="Таблица51.A" style:family="table-column">
      <style:table-column-properties style:column-width="3.5cm"/>
    </style:style>
    <style:style style:name="Таблица51.B" style:family="table-column">
      <style:table-column-properties style:column-width="12.501cm"/>
    </style:style>
    <style:style style:name="Таблица51.1" style:family="table-row">
      <style:table-row-properties style:keep-together="true"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6cm" table:align="left" style:writing-mode="lr-tb"/>
    </style:style>
    <style:style style:name="Таблица52.A" style:family="table-column">
      <style:table-column-properties style:column-width="3.5cm"/>
    </style:style>
    <style:style style:name="Таблица52.B" style:family="table-column">
      <style:table-column-properties style:column-width="12.501cm"/>
    </style:style>
    <style:style style:name="Таблица52.1" style:family="table-row">
      <style:table-row-properties style:keep-together="true" fo:keep-together="auto"/>
    </style:style>
    <style:style style:name="Таблица52.A1" style:family="table-cell">
      <style:table-cell-properties fo:padding-left="0.109cm" fo:padding-right="0.109cm" fo:padding-top="0.18cm" fo:padding-bottom="0.18cm" fo:border="none"/>
    </style:style>
    <style:style style:name="Таблица53" style:family="table">
      <style:table-properties style:width="16cm" table:align="left" style:writing-mode="lr-tb"/>
    </style:style>
    <style:style style:name="Таблица53.A" style:family="table-column">
      <style:table-column-properties style:column-width="3.5cm"/>
    </style:style>
    <style:style style:name="Таблица53.B" style:family="table-column">
      <style:table-column-properties style:column-width="12.501cm"/>
    </style:style>
    <style:style style:name="Таблица53.1" style:family="table-row">
      <style:table-row-properties style:keep-together="true" fo:keep-together="auto"/>
    </style:style>
    <style:style style:name="Таблица53.A1" style:family="table-cell">
      <style:table-cell-properties fo:padding-left="0.109cm" fo:padding-right="0.109cm" fo:padding-top="0.18cm" fo:padding-bottom="0.18cm" fo:border="none"/>
    </style:style>
    <style:style style:name="Таблица54" style:family="table">
      <style:table-properties style:width="16cm" table:align="left" style:writing-mode="lr-tb"/>
    </style:style>
    <style:style style:name="Таблица54.A" style:family="table-column">
      <style:table-column-properties style:column-width="3.5cm"/>
    </style:style>
    <style:style style:name="Таблица54.B" style:family="table-column">
      <style:table-column-properties style:column-width="12.501cm"/>
    </style:style>
    <style:style style:name="Таблица54.1" style:family="table-row">
      <style:table-row-properties style:keep-together="true" fo:keep-together="auto"/>
    </style:style>
    <style:style style:name="Таблица54.A1" style:family="table-cell">
      <style:table-cell-properties fo:padding-left="0.109cm" fo:padding-right="0.109cm" fo:padding-top="0.18cm" fo:padding-bottom="0.18cm" fo:border="none"/>
    </style:style>
    <style:style style:name="Таблица55" style:family="table">
      <style:table-properties style:width="16cm" table:align="left" style:writing-mode="lr-tb"/>
    </style:style>
    <style:style style:name="Таблица55.A" style:family="table-column">
      <style:table-column-properties style:column-width="3.5cm"/>
    </style:style>
    <style:style style:name="Таблица55.B" style:family="table-column">
      <style:table-column-properties style:column-width="12.501cm"/>
    </style:style>
    <style:style style:name="Таблица55.1" style:family="table-row">
      <style:table-row-properties style:keep-together="true" fo:keep-together="auto"/>
    </style:style>
    <style:style style:name="Таблица55.A1" style:family="table-cell">
      <style:table-cell-properties fo:padding-left="0.109cm" fo:padding-right="0.109cm" fo:padding-top="0.18cm" fo:padding-bottom="0.18cm" fo:border="none"/>
    </style:style>
    <style:style style:name="Таблица56" style:family="table">
      <style:table-properties style:width="16cm" table:align="left" style:writing-mode="lr-tb"/>
    </style:style>
    <style:style style:name="Таблица56.A" style:family="table-column">
      <style:table-column-properties style:column-width="3.5cm"/>
    </style:style>
    <style:style style:name="Таблица56.B" style:family="table-column">
      <style:table-column-properties style:column-width="12.501cm"/>
    </style:style>
    <style:style style:name="Таблица56.1" style:family="table-row">
      <style:table-row-properties style:keep-together="true" fo:keep-together="auto"/>
    </style:style>
    <style:style style:name="Таблица56.A1" style:family="table-cell">
      <style:table-cell-properties fo:padding-left="0.109cm" fo:padding-right="0.109cm" fo:padding-top="0.18cm" fo:padding-bottom="0.18cm" fo:border="none"/>
    </style:style>
    <style:style style:name="Таблица57" style:family="table">
      <style:table-properties style:width="16cm" table:align="left" style:writing-mode="lr-tb"/>
    </style:style>
    <style:style style:name="Таблица57.A" style:family="table-column">
      <style:table-column-properties style:column-width="3.5cm"/>
    </style:style>
    <style:style style:name="Таблица57.B" style:family="table-column">
      <style:table-column-properties style:column-width="12.501cm"/>
    </style:style>
    <style:style style:name="Таблица57.1" style:family="table-row">
      <style:table-row-properties style:keep-together="true" fo:keep-together="auto"/>
    </style:style>
    <style:style style:name="Таблица57.A1" style:family="table-cell">
      <style:table-cell-properties fo:padding-left="0.109cm" fo:padding-right="0.109cm" fo:padding-top="0.18cm" fo:padding-bottom="0.18cm" fo:border="none"/>
    </style:style>
    <style:style style:name="Таблица58" style:family="table">
      <style:table-properties style:width="16cm" table:align="left" style:writing-mode="lr-tb"/>
    </style:style>
    <style:style style:name="Таблица58.A" style:family="table-column">
      <style:table-column-properties style:column-width="3.5cm"/>
    </style:style>
    <style:style style:name="Таблица58.B" style:family="table-column">
      <style:table-column-properties style:column-width="12.501cm"/>
    </style:style>
    <style:style style:name="Таблица58.1" style:family="table-row">
      <style:table-row-properties style:keep-together="true" fo:keep-together="auto"/>
    </style:style>
    <style:style style:name="Таблица58.A1" style:family="table-cell">
      <style:table-cell-properties fo:padding-left="0.109cm" fo:padding-right="0.109cm" fo:padding-top="0.18cm" fo:padding-bottom="0.18cm" fo:border="none"/>
    </style:style>
    <style:style style:name="Таблица59" style:family="table">
      <style:table-properties style:width="16cm" table:align="left" style:writing-mode="lr-tb"/>
    </style:style>
    <style:style style:name="Таблица59.A" style:family="table-column">
      <style:table-column-properties style:column-width="3.5cm"/>
    </style:style>
    <style:style style:name="Таблица59.B" style:family="table-column">
      <style:table-column-properties style:column-width="12.501cm"/>
    </style:style>
    <style:style style:name="Таблица59.1" style:family="table-row">
      <style:table-row-properties style:keep-together="true" fo:keep-together="auto"/>
    </style:style>
    <style:style style:name="Таблица59.A1" style:family="table-cell">
      <style:table-cell-properties fo:padding-left="0.109cm" fo:padding-right="0.109cm" fo:padding-top="0.18cm" fo:padding-bottom="0.18cm" fo:border="none"/>
    </style:style>
    <style:style style:name="Таблица60" style:family="table">
      <style:table-properties style:width="16cm" table:align="left" style:writing-mode="lr-tb"/>
    </style:style>
    <style:style style:name="Таблица60.A" style:family="table-column">
      <style:table-column-properties style:column-width="3.5cm"/>
    </style:style>
    <style:style style:name="Таблица60.B" style:family="table-column">
      <style:table-column-properties style:column-width="12.501cm"/>
    </style:style>
    <style:style style:name="Таблица60.1" style:family="table-row">
      <style:table-row-properties style:keep-together="true" fo:keep-together="auto"/>
    </style:style>
    <style:style style:name="Таблица60.A1" style:family="table-cell">
      <style:table-cell-properties fo:padding-left="0.109cm" fo:padding-right="0.109cm" fo:padding-top="0.18cm" fo:padding-bottom="0.18cm" fo:border="none"/>
    </style:style>
    <style:style style:name="Таблица61" style:family="table">
      <style:table-properties style:width="16cm" table:align="left" style:writing-mode="lr-tb"/>
    </style:style>
    <style:style style:name="Таблица61.A" style:family="table-column">
      <style:table-column-properties style:column-width="3.5cm"/>
    </style:style>
    <style:style style:name="Таблица61.B" style:family="table-column">
      <style:table-column-properties style:column-width="12.501cm"/>
    </style:style>
    <style:style style:name="Таблица61.1" style:family="table-row">
      <style:table-row-properties style:keep-together="true" fo:keep-together="auto"/>
    </style:style>
    <style:style style:name="Таблица61.A1" style:family="table-cell">
      <style:table-cell-properties fo:padding-left="0.109cm" fo:padding-right="0.109cm" fo:padding-top="0.18cm" fo:padding-bottom="0.18cm" fo:border="none"/>
    </style:style>
    <style:style style:name="Таблица62" style:family="table">
      <style:table-properties style:width="16cm" table:align="left" style:writing-mode="lr-tb"/>
    </style:style>
    <style:style style:name="Таблица62.A" style:family="table-column">
      <style:table-column-properties style:column-width="3.5cm"/>
    </style:style>
    <style:style style:name="Таблица62.B" style:family="table-column">
      <style:table-column-properties style:column-width="12.501cm"/>
    </style:style>
    <style:style style:name="Таблица62.1" style:family="table-row">
      <style:table-row-properties style:keep-together="true" fo:keep-together="auto"/>
    </style:style>
    <style:style style:name="Таблица62.A1" style:family="table-cell">
      <style:table-cell-properties fo:padding-left="0.109cm" fo:padding-right="0.109cm" fo:padding-top="0.18cm" fo:padding-bottom="0.18cm" fo:border="none"/>
    </style:style>
    <style:style style:name="Таблица63" style:family="table">
      <style:table-properties style:width="16cm" table:align="left" style:writing-mode="lr-tb"/>
    </style:style>
    <style:style style:name="Таблица63.A" style:family="table-column">
      <style:table-column-properties style:column-width="3.5cm"/>
    </style:style>
    <style:style style:name="Таблица63.B" style:family="table-column">
      <style:table-column-properties style:column-width="12.501cm"/>
    </style:style>
    <style:style style:name="Таблица63.1" style:family="table-row">
      <style:table-row-properties style:keep-together="true" fo:keep-together="auto"/>
    </style:style>
    <style:style style:name="Таблица63.A1" style:family="table-cell">
      <style:table-cell-properties fo:padding-left="0.109cm" fo:padding-right="0.109cm" fo:padding-top="0.18cm" fo:padding-bottom="0.18cm" fo:border="none"/>
    </style:style>
    <style:style style:name="Таблица64" style:family="table">
      <style:table-properties style:width="16cm" table:align="left" style:writing-mode="lr-tb"/>
    </style:style>
    <style:style style:name="Таблица64.A" style:family="table-column">
      <style:table-column-properties style:column-width="3.5cm"/>
    </style:style>
    <style:style style:name="Таблица64.B" style:family="table-column">
      <style:table-column-properties style:column-width="12.501cm"/>
    </style:style>
    <style:style style:name="Таблица64.1" style:family="table-row">
      <style:table-row-properties style:keep-together="true" fo:keep-together="auto"/>
    </style:style>
    <style:style style:name="Таблица64.A1" style:family="table-cell">
      <style:table-cell-properties fo:padding-left="0.109cm" fo:padding-right="0.109cm" fo:padding-top="0.18cm" fo:padding-bottom="0.18cm" fo:border="none"/>
    </style:style>
    <style:style style:name="Таблица65" style:family="table">
      <style:table-properties style:width="16cm" table:align="left" style:writing-mode="lr-tb"/>
    </style:style>
    <style:style style:name="Таблица65.A" style:family="table-column">
      <style:table-column-properties style:column-width="3.5cm"/>
    </style:style>
    <style:style style:name="Таблица65.B" style:family="table-column">
      <style:table-column-properties style:column-width="12.501cm"/>
    </style:style>
    <style:style style:name="Таблица65.1" style:family="table-row">
      <style:table-row-properties style:keep-together="true" fo:keep-together="auto"/>
    </style:style>
    <style:style style:name="Таблица65.A1" style:family="table-cell">
      <style:table-cell-properties fo:padding-left="0.109cm" fo:padding-right="0.109cm" fo:padding-top="0.18cm" fo:padding-bottom="0.18cm" fo:border="none"/>
    </style:style>
    <style:style style:name="Таблица66" style:family="table">
      <style:table-properties style:width="16cm" table:align="left" style:writing-mode="lr-tb"/>
    </style:style>
    <style:style style:name="Таблица66.A" style:family="table-column">
      <style:table-column-properties style:column-width="3.5cm"/>
    </style:style>
    <style:style style:name="Таблица66.B" style:family="table-column">
      <style:table-column-properties style:column-width="12.501cm"/>
    </style:style>
    <style:style style:name="Таблица66.1" style:family="table-row">
      <style:table-row-properties style:keep-together="true" fo:keep-together="auto"/>
    </style:style>
    <style:style style:name="Таблица66.A1" style:family="table-cell">
      <style:table-cell-properties fo:padding-left="0.109cm" fo:padding-right="0.109cm" fo:padding-top="0.18cm" fo:padding-bottom="0.18cm" fo:border="none"/>
    </style:style>
    <style:style style:name="Таблица67" style:family="table">
      <style:table-properties style:width="16cm" table:align="left" style:writing-mode="lr-tb"/>
    </style:style>
    <style:style style:name="Таблица67.A" style:family="table-column">
      <style:table-column-properties style:column-width="5.5cm"/>
    </style:style>
    <style:style style:name="Таблица67.B" style:family="table-column">
      <style:table-column-properties style:column-width="8.8cm"/>
    </style:style>
    <style:style style:name="Таблица67.C" style:family="table-column">
      <style:table-column-properties style:column-width="1.7cm"/>
    </style:style>
    <style:style style:name="Таблица67.1" style:family="table-row">
      <style:table-row-properties style:keep-together="true" fo:keep-together="auto"/>
    </style:style>
    <style:style style:name="Таблица67.A1" style:family="table-cell">
      <style:table-cell-properties fo:padding-left="0.109cm" fo:padding-right="0.109cm" fo:padding-top="0.18cm" fo:padding-bottom="0.18cm" fo:border="none"/>
    </style:style>
    <style:style style:name="Таблица68" style:family="table">
      <style:table-properties style:width="16.822cm" table:align="left" style:writing-mode="lr-tb"/>
    </style:style>
    <style:style style:name="Таблица68.A" style:family="table-column">
      <style:table-column-properties style:column-width="3.344cm"/>
    </style:style>
    <style:style style:name="Таблица68.B" style:family="table-column">
      <style:table-column-properties style:column-width="12.481cm"/>
    </style:style>
    <style:style style:name="Таблица68.C" style:family="table-column">
      <style:table-column-properties style:column-width="0.997cm"/>
    </style:style>
    <style:style style:name="Таблица68.1" style:family="table-row">
      <style:table-row-properties style:keep-together="true" fo:keep-together="auto"/>
    </style:style>
    <style:style style:name="Таблица68.A1" style:family="table-cell">
      <style:table-cell-properties fo:padding-left="0.109cm" fo:padding-right="0.109cm" fo:padding-top="0.18cm" fo:padding-bottom="0.18cm" fo:border="none"/>
    </style:style>
    <style:style style:name="P1" style:family="paragraph" style:parent-style-name="_9__9_ConsPlusNormal">
      <style:paragraph-properties fo:text-align="justify" style:justify-single-word="false"/>
    </style:style>
    <style:style style:name="P2" style:family="paragraph" style:parent-style-name="_9__9_ConsPlusNormal">
      <style:paragraph-properties fo:text-align="justify" style:justify-single-word="false"/>
      <style:text-properties fo:font-size="0pt" style:font-size-asian="0pt" style:font-size-complex="0pt"/>
    </style:style>
    <style:style style:name="P3" style:family="paragraph" style:parent-style-name="_9__9_ConsPlusNormal">
      <style:paragraph-properties fo:text-align="end" style:justify-single-word="false"/>
    </style:style>
    <style:style style:name="P4" style:family="paragraph" style:parent-style-name="_9__9_ConsPlusNormal">
      <style:paragraph-properties fo:text-align="center" style:justify-single-word="false"/>
    </style:style>
    <style:style style:name="P5" style:family="paragraph" style:parent-style-name="_9__9_ConsPlusNormal">
      <style:paragraph-properties fo:text-align="start" style:justify-single-word="false"/>
    </style:style>
    <style:style style:name="P6" style:family="paragraph" style:parent-style-name="_9__9_ConsPlusNormal">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7" style:family="paragraph" style:parent-style-name="_9__9_ConsPlusNormal">
      <style:paragraph-properties fo:margin-left="0cm" fo:margin-right="0cm" fo:text-align="justify" style:justify-single-word="false" fo:text-indent="0.953cm" style:auto-text-indent="false"/>
    </style:style>
    <style:style style:name="P8" style:family="paragraph" style:parent-style-name="_9__9_ConsPlusNormal">
      <style:paragraph-properties fo:margin-left="0cm" fo:margin-right="0cm" fo:margin-top="0.423cm" fo:margin-bottom="0cm" fo:text-align="justify" style:justify-single-word="false" fo:text-indent="0.953cm" style:auto-text-indent="false"/>
    </style:style>
    <style:style style:name="P9" style:family="paragraph" style:parent-style-name="_9__9_ConsPlusTitle">
      <style:paragraph-properties fo:text-align="center" style:justify-single-word="false"/>
    </style:style>
    <style:style style:name="P10" style:family="paragraph" style:parent-style-name="_9__9_ConsPlusNormal" style:master-page-name="Standard">
      <style:paragraph-properties fo:text-align="end" style:justify-single-word="false"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Приложение</text:p>
      <text:p text:style-name="P3">к приказу Министерства финансов</text:p>
      <text:p text:style-name="P3">Российской Федерации</text:p>
      <text:p text:style-name="P3">от 22.05.2019 N 76н</text:p>
      <text:p text:style-name="P1"/>
      <text:p text:style-name="P9"><text:bookmark text:name="Par38"/>ИЗМЕНЕНИЯ,</text:p>
      <text:p text:style-name="P9">ВНОСИМЫЕ В ПРИКАЗ МИНИСТЕРСТВА ФИНАНСОВ РОССИЙСКОЙ</text:p>
      <text:p text:style-name="P9">ФЕДЕРАЦИИ ОТ 8 ИЮНЯ 2018 Г. N 132Н "О ПОРЯДКЕ ФОРМИРОВАНИЯ</text:p>
      <text:p text:style-name="P9">И ПРИМЕНЕНИЯ КОДОВ БЮДЖЕТНОЙ КЛАССИФИКАЦИИ РОССИЙСКОЙ</text:p>
      <text:p text:style-name="P9">ФЕДЕРАЦИИ, ИХ СТРУКТУРЕ И ПРИНЦИПАХ НАЗНАЧЕНИЯ"</text:p>
      <text:p text:style-name="P1"/>
      <text:p text:style-name="P7">1. Пункт 2 приказа изложить в следующей редакции:</text:p>
      <text:p text:style-name="P8">"2. Установить, что Порядок применяется к правоотношениям, возникающим при составлении и исполнении бюджетов бюджетной системы Российской Федерации на 2019 год (на 2019 год и на плановый период 2020 и 2021 годов)".</text:p>
      <text:p text:style-name="P8">2. В Порядке формирования и применения кодов бюджетной классификации Российской Федерации, их структуре и принципах назначения, утвержденных указанным приказом:</text:p>
      <text:p text:style-name="P8">2.1. В разделе II "Классификация доходов бюджетов, в том числе общие требования к порядку формирования перечня кодов подвидов доходов бюджетов бюджетной системы Российской Федерации":</text:p>
      <text:p text:style-name="P8">2.1.1. В пункте 13:</text:p>
      <text:p text:style-name="P8">2.1.1.1. В абзаце первом слова "Администрирование налогов" заменить словами "Администрирование главными администраторами, являющимися федеральными государственными органами, налогов";</text:p>
      <text:p text:style-name="P8">2.1.1.2. Абзацы пятый и шестой изложить в следующей редакции:</text:p>
      <text:p text:style-name="P8">"Администрирование главными администраторами, являющимися федеральными государственными органами, Центральным банком Российской Федерации и (или) находящимися в их ведении федеральными казенными учреждениями, государственной пошлины осуществляется с применением кода группы подвида доходов бюджетов 1000 - сумма платежа (перерасчеты, недоимка и задолженность по платежу, в том числе по отмененному), если приложением 2 к настоящему Порядку не установлено иное.</text:p>
      <text:p text:style-name="P8">Администрирование налоговыми органами налогов, сборов, задолженности и перерасчетов по отмененным налогам, регулярных платежей за пользование недрами, а также доходов от поступления страховых взносов в бюджеты государственных внебюджетных фондов налоговыми органами и органами управления государственными внебюджетными фондами в целях раздельного учета пеней и процентов по данному платежу осуществляется с применением следующих кодов группы подвида доходов бюджетов, если настоящим Порядком не установлено иное:";</text:p>
      <text:p text:style-name="P8">2.1.1.3. В абзаце одиннадцатом слова "отражению по" заменить словами "отражению главными администраторами, являющимися федеральными государственными органами, Центральным банком Российской Федерации, органами управления государственными внебюджетными фондами Российской Федерации и (или) находящимися в их ведении федеральными казенными учреждениями, по";</text:p>
      <text:p text:style-name="P8">2.1.1.4. В абзаце двенадцатом слова "бюджета обязаны" заменить словами "бюджета, являющиеся федеральными государственными органами, Центральным банком Российской Федерации, органами управления государственными внебюджетными фондами Российской Федерации и (или) находящимися в их ведении федеральными казенными учреждениями, обязаны";</text:p>
      <text:p text:style-name="P8"><text:soft-page-break/>2.1.1.5. Дополнить подпунктом 13.1 следующего содержания:</text:p>
      <text:p text:style-name="P8">"13.1. Отражение в доходах бюджетов бюджетной системы Российской Федерации безвозмездных поступлений нефинансовых активов осуществляется по соответствующим статьям и подстатьям доходов кода вида доходов бюджетов 000 2 07 00000 00 0000 000 "Прочие безвозмездные поступления".".</text:p>
      <text:p text:style-name="P8">2.2. В разделе III "Классификация расходов бюджетов":</text:p>
      <text:p text:style-name="P8">2.2.1. Пункт 21 изложить в следующей редакции:</text:p>
      <text:p text:style-name="P8">"21. Целевым статьям расходов бюджетов бюджетной системы Российской Федерации присваиваются уникальные коды, сформированные с применением буквенно-цифрового ряда: 0, 1, 2, 3, 4, 5, 6, 7, 8, 9, А, Б, В, Г, Д, Е, Ж, И, К, Л, М, Н, П, Р, С, Т, У, Ф, Ц, Ч, Ш, Щ, Э, Ю, Я, A, D, E, F, G, I, J, L, N, P, Q, R, S, T, U, V, W, Y, Z.";</text:p>
      <text:p text:style-name="P8">2.2.2. В абзаце четырнадцатом пункта 22 слова "ряда: 1, 2, 3, 4, 5, 6, 7, 8, 9, Б, В, Г, Д, Ж, И, К, Л, М, Н, П, С, У, Ф, Ц, Ч, Ш, Щ, Э, Ю, Я, A, D, E, G, I, J, L, N, P, Q, S, T, U, V, W, Y, Z" заменить словами "ряда: 1, 2, 3, 4, 5, 6, 7, 8, 9, А, Б, В, Г, Д, Е, Ж, И, К, Л, М, Н, П, Р, С, Т, У, Ф, Ц, Ч, Ш, Щ, Э, Ю, Я, A, D, E, G, I, J, L, N, P, Q, S, T, U, V, W, Y, Z";</text:p>
      <text:p text:style-name="P8">2.2.3. В абзаце первом пункта 25 слова "Федерации и" заменить словами "Федерации и иных государственных органов, образуемых в соответствии с законодательством субъекта Российской Федерации, и";</text:p>
      <text:p text:style-name="P8">2.2.4. Абзацы второй и третий пункта 26 изложить в следующей редакции:</text:p>
      <text:p text:style-name="P8">"Внесение в течение финансового года изменений в наименование и (или) код целевой статьи целевой статьи допускается в следующих случаях:</text:p>
      <text:p text:style-name="P8">- в части изменения наименования юридического лица, содержащегося в наименовании целевой статьи, в связи с приведением наименования юридического лица в соответствие с нормами Гражданского кодекса Российской Федерации (Собрание законодательства Российской Федерации, 1994, N 32, ст. 3301; 2018, N 32, ст. 5132);</text:p>
      <text:p text:style-name="P8">- в части изменения наименования и (или) кода целевой статьи для отражения расходов бюджетов субъектов Российской Федерации (муниципальных образований), в целях софинансирования которых бюджетам субъектов Российской Федерации (муниципальных образований) предоставляются межбюджетные субсидии, распределяемые из федерального бюджета в течение финансового года;</text:p>
      <text:p text:style-name="P8">- в части изменения наименования целевой статьи в связи с изменением законодательства Российской Федерации, субъектов Российской Федерации при условии сохранения целевого назначения осуществляемых расходов;</text:p>
      <text:p text:style-name="P8">- в части изменения наименований направлений расходов, отражающих результаты реализации федеральных, региональных проектов, в связи с внесением изменений в результаты реализации федеральных, региональных проектов.";</text:p>
      <text:p text:style-name="P8">2.2.5. Пункт 30 изложить в следующей редакции:</text:p>
      <text:p text:style-name="P8">"30. Целевым статьям федерального бюджета и бюджетов государственных внебюджетных фондов Российской Федерации присваиваются уникальные коды, сформированные с применением буквенно-цифрового ряда: 0, 1, 2, 3, 4, 5, 6, 7, 8, 9, А, Б, В, Г, Д, Е, Ж, И, К, Л, М, Н, П, Р, С, Т, У, Ф, Ц, Ч, Ш, Щ, Э, Ю, Я, A, D, E, F, G, I, J, L, N, P, Q, R, S, T, U, V, W, Y, Z.</text:p>
      <text:p text:style-name="P8">Третий - пятый разряды кода целевой статьи федерального бюджета (10 - 12 разряды кода <text:soft-page-break/>классификации расходов бюджетов) содержат цифры и буквы русского алфавита; четвертый разряд кода целевой статьи федерального бюджета (11 разряд кода классификации расходов бюджетов) при кодировании национальных проектов (программы), Комплексного плана, федеральных проектов содержат буквы латинского алфавита; шестой разряд кода целевой статьи федерального бюджета (13 разряд кода классификации расходов бюджетов) при кодировании направлений расходов на реализацию национальных проектов, Комплексного плана содержат цифры и буквы латинского алфавита; десятый разряд кода целевой федерального бюджета (17 разряд кода классификации расходов бюджетов) содержит цифры и буквы латинского алфавита; не указанные выше разряды кода целевой статьи федерального бюджета содержат цифровые значения.";</text:p>
      <text:p text:style-name="P8">2.2.6. В абзацах семнадцатом и восемнадцатом пункта 36.1 слова "приложениях 12 - 87" заменить словами "приложениях 12 - 89";</text:p>
      <text:p text:style-name="P8">2.2.7. В абзаце четвертом пункта 36.3 слова "приложениях 12 - 87" заменить словами "приложениях 12 - 89";</text:p>
      <text:p text:style-name="P8">2.2.8. В пункте 42:</text:p>
      <text:p text:style-name="P8">2.2.8.1. Абзац девятнадцатый подпункта 42.8 изложить в следующей редакции:</text:p>
      <text:p text:style-name="P8">"10 2 06 00000 Основное мероприятие "Оценка рисков и минимизация недостижения целей и задач Программы";";</text:p>
      <text:p text:style-name="P8">2.2.8.2. В подпункте 42.18:</text:p>
      <text:p text:style-name="P8">2.2.8.2.1. Дополнить новым абзацем двенадцатым следующего содержания:</text:p>
      <text:p text:style-name="P8">"21 2 07 00000 Основное мероприятие "Обеспечение реализации первоочередных мероприятий, связанных с созданием космодрома "Восточный";";</text:p>
      <text:p text:style-name="P8">2.2.8.2.2. Абзацы двенадцатый - семнадцатый считать абзацами тринадцатым - восемнадцатым соответственно;</text:p>
      <text:p text:style-name="P8">2.2.8.3. В подпункте 42.24:</text:p>
      <text:p text:style-name="P8">2.2.8.3.1. Дополнить новым абзацем двадцать первым следующего содержания:</text:p>
      <text:p text:style-name="P8">"27 3 T4 00000 Федеральный проект "Экспорт услуг";";</text:p>
      <text:p text:style-name="P8">2.2.8.3.2. Абзацы двадцать первый - тридцать второй считать абзацами двадцать вторым - тридцать третьим соответственно;</text:p>
      <text:p text:style-name="P8">2.2.8.4. В подпункте 42.27:</text:p>
      <text:p text:style-name="P8">2.2.8.4.1. Дополнить новым абзацем четырнадцатым следующего содержания:</text:p>
      <text:p text:style-name="P8">"30 2 08 00000 Основное мероприятие "Стимулирование развития возобновляемых источников энергии";";</text:p>
      <text:p text:style-name="P8">2.2.8.4.2. Абзацы четырнадцатый - шестнадцатый считать абзацами пятнадцатым - семнадцатым соответственно;</text:p>
      <text:p text:style-name="P8">2.2.8.4.3. Дополнить новыми абзацами восемнадцатым - двадцать вторым следующего содержания:</text:p>
      <text:p text:style-name="P8">"30 3 04 00000 Основное мероприятие "Проведение технологического перевооружения газовой отрасли за счет внедрения энергосберегающих и энергоэффективных технологий";</text:p>
      <text:p text:style-name="P8"><text:soft-page-break/>30 3 06 00000 Основное мероприятие "Реализация комплекса мер по развитию нефтепереработки";</text:p>
      <text:p text:style-name="P8">30 3 07 00000 Основное мероприятие "Развитие производства и расширение рынков сбыта сжиженного природного газа";</text:p>
      <text:p text:style-name="P8">30 3 08 00000 Основное мероприятие "Стимулирование развития нефтегазохимии";</text:p>
      <text:p text:style-name="P8">30 3 VБ 00000 Федеральный проект "Гарантированное обеспечение транспорта нефти, нефтепродуктов, газа и газового конденсата".";</text:p>
      <text:p text:style-name="P8">2.2.8.4.4. Абзацы семнадцатый - тридцать восьмой считать абзацами двадцать третьим - сорок четвертым соответственно;</text:p>
      <text:p text:style-name="P8">2.2.8.4.5. Дополнить новым абзацем сорок пятым следующего содержания:</text:p>
      <text:p text:style-name="P8">"30 7 06 00000 Основное мероприятие "Реализация национальной технологической инициативы по направлению "Энерджинет";";</text:p>
      <text:p text:style-name="P8">2.2.8.4.6. Абзац тридцать девятый считать абзацем сорок шестым;</text:p>
      <text:p text:style-name="P8">2.2.8.5. В подпункте 42.29:</text:p>
      <text:p text:style-name="P8">2.2.8.5.1. Дополнить новым абзацем двадцать пятым следующего содержания:</text:p>
      <text:p text:style-name="P8">"По целевой статье "32 5 00 00000 Федеральная целевая программа "Мониторинг информационного пространства" отражаются расходы федерального бюджета на реализацию федеральной целевой программы "Мониторинг информационного пространства".";</text:p>
      <text:p text:style-name="P8">2.2.8.5.2. Абзацы двадцать пятый и двадцать шестой считать абзацами двадцать шестым и двадцать седьмым;</text:p>
      <text:p text:style-name="P8">2.2.8.6. В подпункте 42.42:</text:p>
      <text:p text:style-name="P8">2.2.8.6.1. Дополнить новым абзацем восьмым следующего содержания:</text:p>
      <text:p text:style-name="P8">"47 1 S1 00000 Федеральный проект "Развитие научной и научно-производственной кооперации";";</text:p>
      <text:p text:style-name="P8">2.2.8.6.2. Абзацы восьмой - пятнадцатый считать абзацами девятым - шестнадцатым соответственно;</text:p>
      <text:p text:style-name="P8">2.2.8.6.3. Дополнить новым абзацем семнадцатым следующего содержания:</text:p>
      <text:p text:style-name="P8">"47 2 П4 00000 Отдельные мероприятия приоритетного проекта "Вузы как центры пространства создания инноваций";";</text:p>
      <text:p text:style-name="P8">2.2.8.6.4. Абзацы шестнадцатый - сорок второй считать абзацами восемнадцатым - сорок четвертым соответственно;</text:p>
      <text:p text:style-name="P8">2.2.9. Пункт 43 дополнить подпунктом 43.110 следующего содержания:</text:p>
      <text:p text:style-name="P8">"43.110. По направлению расходов "31240 Ежегодная денежная выплата некоторым категориям граждан Российской Федерации к Дню Победы в Великой Отечественной войне 1941 - 1945 годов" отражаются расходы бюджета Пенсионного фонда Российской Федерации и федерального бюджета (в том числе, путем предоставления межбюджетных трансфертов бюджету Пенсионного фонда Российской Федерации), связанные с осуществлением ежегодной денежной выплаты некоторым категориям граждан Российской Федерации, постоянно проживающим на территории Российской <text:soft-page-break/>Федерации, в Латвийской Республике, Литовской Республике и Эстонской Республике, являющимся инвалидами Великой Отечественной войны и участниками Великой Отечественной войны из числа лиц, указанных в подпункте 1 пункта 1 статьи 2 Федерального закона от 12 января 1995 года N 5-ФЗ "О ветеранах", и расходы на доставку указанной выплаты, финансовое обеспечение указанной выплаты по исковым требованиям граждан на основании вступивших в законную силу решений судов.</text:p>
      <text:p text:style-name="P8">Поступление трансфертов на указанные цели отражается по коду 000 2 02 53124 06 0000 150 "Средства федерального бюджета, передаваемые бюджету Пенсионного фонда Российской Федерации на осуществление ежегодной денежной выплаты некоторым категориям граждан Российской Федерации к Дню Победы в Великой Отечественной войне 1941 - 1945 годов" классификации доходов бюджетов.";</text:p>
      <text:p text:style-name="P8">2.2.10. В пункте 44:</text:p>
      <text:p text:style-name="P8">2.2.10.1. Дополнить новыми направлениями расходов следующего содержания:</text:p>
      <text:p text:style-name="P8">"5084F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в рамках федерального проекта "Финансовая поддержка семей при рождении детей" подпрограммы "Обеспечение государственной поддержки семей, имеющих детей" государственной программы Российской Федерации "Социальная поддержка граждан" (03 3 P1 00000) по предоставлению субсидий бюджетам субъектов Российской Федерации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 за счет средств резервного фонда Правительства Российской Федерации.";</text:p>
      <text:p text:style-name="P8">"5419F Субсидии на реализацию мероприятий федеральной целевой программы "Развитие Республики Карелия на период до 2020 года"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в рамках федеральной целевой программы "Развитие Республики Карелия на период до 2020 года" по непрограммному направлению расходов "Реализация функций иных федеральных органов государственной власти" (99 8 00 00000) на предоставление субсидий на реализацию мероприятий федеральной целевой программы "Развитие Республики Карелия на период до 2020 года" за счет средств резервного фонда Правительства Российской Федерации.</text:p>
      <text:p text:style-name="P8">Поступление субсидий на указанные цели отражается по соответствующим кодам вида доходов 000 2 02 27419 00 0000 150 "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Республики Карелия на период до 2020 года" классификации доходов бюджетов.";</text:p>
      <text:p text:style-name="P8">"5434F Иные межбюджетные трансферты на реализацию мероприятий по содействию развитию инфраструктуры субъектов Российской Федерации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в рамках ведомственной целевой программы "Поддержка модернизации коммунальной и инженерной инфраструктуры субъектов Российской Федерации (муниципальных образований)" подпрограммы "Создание условий для обеспечения качественными услугами жилищно-коммунального хозяйства граждан России" государственной программы Российской Федерации "Обеспечение доступным и комфортным жильем и коммунальными услугами граждан Российской Федерации" (05 2 12 00000) на предоставление иных межбюджетных трансфертов бюджетам субъектов Российской Федерации на <text:soft-page-break/>реализацию мероприятий по содействию развитию инфраструктуры субъектов Российской Федерации за счет средств резервного фонда Правительства Российской Федерации.</text:p>
      <text:p text:style-name="P8">Поступление иных межбюджетных трансфертов на указанные цели отражается по соответствующему коду доходов 000 2 02 45434 02 0000 150 "Межбюджетные трансферты, передаваемые бюджетам субъектов Российской Федерации на реализацию мероприятий по содействию развитию инфраструктуры субъектов Российской Федерации" классификации доходов бюджетов.";</text:p>
      <text:p text:style-name="P8">"5463F Подготовка мирового чемпионата по профессиональному мастерству по стандартам "Ворлдскиллс" в г. Казани в 2019 году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в рамках федерального проекта "Молодые профессионалы" (Повышение конкурентоспособности профессионального образования) подпрограммы "Реализация образовательных программ профессионального образования" государственной программы Российской Федерации "Развитие образования" (02 1 E6 00000) по предоставлению иных межбюджетных трансфертов бюджетам субъектов Российской Федерации на реализацию основных мероприятий по подготовке мирового чемпионата по профессиональному мастерству по стандартам "Ворлдскиллс" в г. Казани в 2019 году за счет средств резервного фонда Правительства Российской Федерации.";</text:p>
      <text:p text:style-name="P8">"56220 Субсидия бюджету Чеченской Республики на реализацию мероприятий по переселению граждан, проживающих в оползневой зоне на территории Чеченской Республики, в районы с благоприятными условиями проживания на территории Чеченской Республики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на предоставление субсидии бюджету Чеченской Республики на реализацию мероприятий по переселению граждан, проживающих в оползневой зоне на территории Чеченской Республики, в районы с благоприятными условиями проживания на территории Чеченской Республики за счет средств резервного фонда Правительства Российской Федерации.</text:p>
      <text:p text:style-name="P8">Поступление субсидий на указанные цели отражается по соответствующим кодам вида доходов 000 2 02 29001 00 0000 150 "Субсидии бюджетам за счет средств резервного фонда Правительства Российской Федерации" классификации доходов бюджетов.</text:p>
      <text:p text:style-name="P8">56320 Иной межбюджетный трансферт бюджету города федерального значения Севастополя в целях возмещения осуществленных расходов бюджета города федерального значения Севастополя, связанных с завершением в 2019 году реконструкции объекта "Реконструкция и благоустройство Парка Победы, г. Севастополь",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на предоставление иного межбюджетного трансферта бюджету города федерального значения Севастополя в целях возмещения осуществленных расходов бюджета города федерального значения Севастополя, связанных с завершением в 2019 году реконструкции объекта "Реконструкция и благоустройство Парка Победы, г. Севастополь", за счет средств резервного фонда Правительства Российской Федерации.</text:p>
      <text:p text:style-name="P8">Поступление иных межбюджетных трансфертов на указанные цели отражается по коду вида доходов 000 2 02 49001 02 0000 150 "Межбюджетные трансферты, передаваемые бюджетам субъектов Российской Федерации, за счет средств резервного фонда Правительства Российской Федерации" классификации доходов бюджетов.</text:p>
      <text:p text:style-name="P8">По данному направлению расходов также отражаются расходы бюджета субъекта Российской Федерации на указанные цели, осуществляемые за счет иных межбюджетных трансфертов из федерального бюджета.</text:p>
      <text:p text:style-name="P8"><text:soft-page-break/>56340 Иные межбюджетные трансферты бюджету Кемеровской области - Кузбасса на финансовое обеспечение реализации мер социальной поддержки граждан, пострадавших в результате пожара,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на предоставление иных межбюджетных трансфертов бюджету Кемеровской области - Кузбасса на финансовое обеспечение реализации мер социальной поддержки граждан, пострадавших в результате пожара, за счет средств резервного фонда Правительства Российской Федерации.</text:p>
      <text:p text:style-name="P8">Поступление иных межбюджетных трансфертов на указанные цели отражается по коду вида доходов 000 2 02 49001 02 0000 150 "Межбюджетные трансферты, передаваемые бюджетам субъектов Российской Федерации, за счет средств резервного фонда Правительства Российской Федерации" классификации доходов бюджетов.</text:p>
      <text:p text:style-name="P8">По данному направлению расходов также отражаются расходы бюджета субъекта Российской Федерации на указанные цели, осуществляемые за счет иных межбюджетных трансфертов из федерального бюджета.";</text:p>
      <text:p text:style-name="P8">"56400 Осуществление единовременной выплаты при рождении первого ребенка, а также предоставление регионального материнского (семейного) капитала при рождении второго ребенка в субъектах Российской Федерации, входящих в состав Дальневосточного федерального округа,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по предоставлению субсидий бюджетам субъектов Российской Федерации на осуществление единовременной выплаты при рождении первого ребенка, а также предоставление регионального материнского (семейного) капитала при рождении второго ребенка в субъектах Российской Федерации, входящих в состав Дальневосточного федерального округа, за счет средств резервного фонда Правительства Российской Федерации.</text:p>
      <text:p text:style-name="P8">56420 Субсидия бюджету Забайкальского края на софинансирование реализации мероприятий по обеспечению жилыми помещениями граждан, являвшихся собственниками жилых помещений или нанимателями жилых помещений по договорам социального найма, утраченных в результате природных пожаров, произошедших на территории Забайкальского края в апреле 2019 года,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на предоставление субсидии бюджету Забайкальского края на софинансирование реализации мероприятий по обеспечению жилыми помещениями граждан, являвшихся собственниками жилых помещений или нанимателями жилых помещений по договорам социального найма, утраченных в результате природных пожаров, произошедших на территории Забайкальского края в апреле 2019 года, за счет средств резервного фонда Правительства Российской Федерации.</text:p>
      <text:p text:style-name="P8">Поступление субсидий на указанные цели отражается по коду вида доходов 000 2 02 29001 02 0000 150 "Субсидии бюджетам субъектов Российской Федерации за счет средств резервного фонда Правительства Российской Федерации" классификации доходов бюджетов.</text:p>
      <text:p text:style-name="P8">56440 Субсидия бюджету Челябинской области на софинансирование реализации мероприятий по обеспечению жилыми помещениями граждан, являющихся собственниками жилых помещений или нанимателями жилых помещений по договорам социального найма, расположенных в многоквартирном жилом доме, пострадавшем в результате чрезвычайной ситуации, произошедшей в г. Магнитогорске (Челябинской области),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на предоставление субсидии бюджету Челябинской области на софинансирование реализации <text:soft-page-break/>мероприятий по обеспечению жилыми помещениями граждан, являющихся собственниками жилых помещений или нанимателями жилых помещений по договорам социального найма, расположенных в многоквартирном жилом доме, пострадавшем в результате чрезвычайной ситуации, произошедшей в г. Магнитогорске (Челябинской области), за счет средств резервного фонда Правительства Российской Федерации.</text:p>
      <text:p text:style-name="P8">Поступление субсидий на указанные цели отражается по коду вида доходов 000 2 02 29001 02 0000 150 "Субсидии бюджетам субъектов Российской Федерации за счет средств резервного фонда Правительства Российской Федерации" классификации доходов бюджетов.";</text:p>
      <text:p text:style-name="P8">"56510 Иные межбюджетные трансферты бюджету Забайкальского края на финансовое обеспечение реализации мер социальной поддержки граждан, пострадавших в результате природных пожаров,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на предоставление иных межбюджетных трансфертов бюджету Забайкальского края на финансовое обеспечение реализации мер социальной поддержки граждан, пострадавших в результате природных пожаров, за счет средств резервного фонда Правительства Российской Федерации.</text:p>
      <text:p text:style-name="P8">Поступление иных межбюджетных трансфертов на указанные цели отражается по коду вида доходов 000 2 02 49001 02 0000 150 "Межбюджетные трансферты, передаваемые бюджетам субъектов Российской Федерации, за счет средств резервного фонда Правительства Российской Федерации" классификации доходов бюджетов.</text:p>
      <text:p text:style-name="P8">По данному направлению расходов также отражаются расходы бюджета субъекта Российской Федерации на указанные цели, осуществляемые за счет иных межбюджетных трансфертов из федерального бюджета.</text:p>
      <text:p text:style-name="P8">56580 Иной межбюджетный трансферт бюджету Красноярского края на компенсацию затрат (возмещение расходов), понесенных в 2018 году на увеличение уставного капитала акционерного общества "КрасАвиаПорт", в целях создания удаленного пункта досмотра грузов и транспорта и главного распределительного центра в рамках подготовки к проведению XXIX Всемирной зимней универсиады 2019 года в г. Красноярске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на предоставление иного межбюджетного трансферта бюджету Красноярского края на компенсацию затрат (возмещение расходов), понесенных в 2018 году на увеличение уставного капитала акционерного общества "КрасАвиаПорт", в целях создания удаленного пункта досмотра грузов и транспорта и главного распределительного центра в рамках подготовки к проведению XXIX Всемирной зимней универсиады 2019 года в г. Красноярске за счет средств резервного фонда Правительства Российской Федерации.</text:p>
      <text:p text:style-name="P8">Поступление иных межбюджетных трансфертов на указанные цели отражается по коду вида доходов 000 2 02 49001 02 0000 150 "Межбюджетные трансферты, передаваемые бюджетам субъектов Российской Федерации, за счет средств резервного фонда Правительства Российской Федерации" классификации доходов бюджетов.</text:p>
      <text:p text:style-name="P8">По данному направлению расходов также отражаются расходы бюджета субъекта Российской Федерации на указанные цели, осуществляемые за счет иных межбюджетных трансфертов из федерального бюджета.";</text:p>
      <text:p text:style-name="P8">"56770 Иной межбюджетный трансферт бюджету г. Санкт-Петербурга на приобретение зданий и помещений для создания мест в дошкольных образовательных и общеобразовательных организациях за счет средств резервного фонда Правительства Российской Федерации</text:p>
      <text:p text:style-name="P8"><text:soft-page-break/>По данному направлению расходов отражаются расходы федерального бюджета на предоставление иного межбюджетного трансферта бюджету г. Санкт-Петербурга на приобретение зданий и помещений для создания мест в дошкольных образовательных и общеобразовательных организациях за счет средств резервного фонда Правительства Российской Федерации.</text:p>
      <text:p text:style-name="P8">Поступление иных межбюджетных трансфертов на указанные цели отражается по коду вида доходов 000 2 02 49001 02 0000 150 "Межбюджетные трансферты, передаваемые бюджетам субъектов Российской Федерации, за счет средств резервного фонда Правительства Российской Федерации" классификации доходов бюджетов.</text:p>
      <text:p text:style-name="P8">По данному направлению расходов также отражаются расходы бюджета субъекта Российской Федерации на указанные цели, осуществляемые за счет иных межбюджетных трансфертов из федерального бюджета.";</text:p>
      <text:p text:style-name="P8">"60194 Субсидии молодежной общероссийской общественной организации "Российские Студенческие Отряды" на подготовку и проведение мероприятий, посвященных 60-летию движения студенческих отрядов в Российской Федерации,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на предоставление субсидии молодежной общероссийской общественной организации "Российские Студенческие Отряды" на подготовку и проведение мероприятий, посвященных 60-летию движения студенческих отрядов в Российской Федерации, за счет средств резервного фонда Правительства Российской Федерации.";</text:p>
      <text:p text:style-name="P8">"60291 Взнос в уставный капитал публичного акционерного общества "Федеральная гидрогенерирующая компания - РусГидро", г. Красноярск, в целях финансирования инвестиционного проекта "Строительство двух одноцепных ВЛ 110 кВ Певек - Билибино" (этап строительства N 1),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в рамках основного мероприятия "Модернизация и новое строительство электросетевых объектов" подпрограммы "Развитие и модернизация электроэнергетики" государственной программы Российской Федерации "Энергоэффективность и развитие энергетики" (30 2 02 00000) на предоставление взноса в уставный капитал публичного акционерного общества "Федеральная гидрогенерирующая компания - РусГидро", г. Красноярск, в целях строительства одноцепной ВЛ 110 кВ Певек - Билибино (этап строительства N 1), за счет средств резервного фонда Правительства Российской Федерации.";</text:p>
      <text:p text:style-name="P8">"60432 Взнос в уставный капитал публичнго акционерного общества "Государственная транспортная лизинговая компания", г. Салехард, Ямало-Ненецкий автономный округ, в целях пополнения парка воздушных судов российских авиакомпаний</text:p>
      <text:p text:style-name="P8">По данному направлению расходов отражаются расчеты с публичным акционерным обществом "Государственная транспортная лизинговая компания", г. Салехард, Ямало-Ненецкий автономный округ, в части расходования взноса в его уставный капитал, в целях пополнения парка воздушных судов российских авиакомпаний.";</text:p>
      <text:p text:style-name="P8">"60438 Субсидия публичному акционерному обществу "Государственная транспортная лизинговая компания", г. Салехард, Ямало-Ненецкий автономный округ, в целях пополнения парка воздушных судов авиакомпаний</text:p>
      <text:p text:style-name="P8">По данному направлению расходов отражаются расчеты с публичным акционерным обществом "Государственная транспортная лизинговая компания", г. Салехард, Ямало-Ненецкий автономный округ, в части расходования остатков субсидий, предоставленных ему, в целях пополнения парка воздушных судов авиакомпаний.";</text:p>
      <text:p text:style-name="P8"><text:soft-page-break/>"60505 Субсидия радиочастотной службе на финансовое обеспечение затрат, связанных с выполнением возложенных на нее функций,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в рамках основного мероприятия "Организация деятельности радиочастотной службы" подпрограммы "Безопасность в информационном обществе" государственной программы Российской Федерации "Информационное общество" (23 3 02 00000) по предоставлению субсидии радиочастотной службе на финансовое обеспечение затрат, связанных с выполнением возложенных на нее функций, за счет средств резервного фонда Правительства Российской Федерации.</text:p>
      <text:p text:style-name="P8">60506 Субсидии Международному центру компетенций в горнотехническом образовании в г. Санкт-Петербурге (Российская Федерация) под эгидой ЮНЕСКО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в рамках основного мероприятия "Реализация международных обязательств Российской Федерации в сфере научно-технической и инновационной деятельности" подпрограммы "Инфраструктура научной, научно-технической и инновационной деятельности" государственной программы Российской Федерации "Научно-технологическое развитие Российской Федерации" (47 5 04 00000) на предоставление субсидии Международному центру компетенций в горнотехническом образовании в г. Санкт-Петербурге (Российская Федерация) под эгидой ЮНЕСКО за счет средств резервного фонда Правительства Российской Федерации.";</text:p>
      <text:p text:style-name="P8">"60720 Обеспечение информационного сопровождения реализации национального проекта "Экология"</text:p>
      <text:p text:style-name="P8">По данному направлению расходов отражаются расходы федерального бюджета в рамках федерального проекта "Чистый воздух" подпрограммы "Регулирование качества окружающей среды" государственной программы Российской Федерации "Охрана окружающей среды" (12 1 G4 00000) по обеспечению информационного сопровождения реализации национального проекта "Экология".";</text:p>
      <text:p text:style-name="P8">"60853 Субсидия Общероссийской общественной организации "Ассоциация юристов России" на поддержку представления и защиты интересов отдельных граждан Российской Федерации в судах Соединенных Штатов Америки по вопросам нарушения их прав и свобод</text:p>
      <text:p text:style-name="P8">По данному направлению расходов отражаются расходы федерального бюджета на предоставление субсидии Общероссийской общественной организации "Ассоциация юристов России" на поддержку представления и защиты интересов отдельных граждан Российской Федерации в судах Соединенных Штатов Америки по вопросам нарушения их прав и свобод.";</text:p>
      <text:p text:style-name="P8">"62293 Субсидии некоммерческим организациям (за исключением субсидий государственным (муниципальным) учреждениям) на реализацию творческих проектов в сфере музыкального, театрального, изобразительного искусства и народного творчества в целях организации и проведения церемонии торжественного открытия XXXIX Ганзейских дней Нового времени в г. Пскове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в рамках основного мероприятия "Сохранение и развитие исполнительских искусств" подпрограммы "Искусство" государственной программы Российской Федерации "Развитие культуры и туризма" (11 2 01 00000) на предоставление субсидий некоммерческим организациям (за исключением субсидий государственным (муниципальным) учреждениям) на реализацию творческих проектов в сфере музыкального, театрального, изобразительного искусства и народного творчества в целях организации и проведения церемонии торжественного открытия XXXIX Ганзейских дней Нового времени в г. Пскове за счет средств резервного фонда Правительства Российской Федерации.";</text:p>
      <text:p text:style-name="P8"><text:soft-page-break/>"62344 Субсидия Федеральному фонду социальной и экономической поддержки отечественной кинематографии на поддержку кинематографии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по предоставлению субсидии Федеральному фонду социальной и экономической поддержки отечественной кинематографии на производство национальных фильмов для детской и семейной аудитории, а также уникальных авторских национальных анимационных фильмов ведущих российских режиссеров-мультипликаторов за счет средств резервного фонда Правительства Российской Федерации.";</text:p>
      <text:p text:style-name="P8">"64592 Субсидия акционерному обществу "Государственный космический научно-производственный центр имени М.В. Хруничева", г. Москва, на финансовое обеспечение затрат, связанных с компенсацией операционной деятельности</text:p>
      <text:p text:style-name="P8">По данному направлению расходов отражаются расходы федерального бюджета на предоставление субсидии акционерному обществу "Государственный космический научно-производственный центр имени М.В. Хруничева", г. Москва, на финансовое обеспечение затрат, связанных с компенсацией операционной деятельности.</text:p>
      <text:p text:style-name="P8">64594 Субсидия акционерному обществу "Государственный космический научно-производственный центр имени М.В. Хруничева", г. Москва, для финансового обеспечения затрат, связанных с погашением полученных в государственной корпорации развития "ВЭБ.РФ" кредитов и уплатой процентов по ним</text:p>
      <text:p text:style-name="P8">По данному направлению расходов отражаются расходы федерального бюджета на предоставление субсидии акционерному обществу "Государственный космический научно-производственный центр имени М.В. Хруничева", г. Москва, для финансового обеспечения затрат, связанных с погашением полученных в государственной корпорации развития "ВЭБ.РФ" кредитов и уплатой процентов по ним.";</text:p>
      <text:p text:style-name="P8">"64972 Субсидии российским телерадиокомпаниям на финансовое обеспечение затрат, связанных с осуществлением бесперебойного вещания,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на предоставление субсидий российским телерадиокомпаниям на финансовое обеспечение затрат, связанных с осуществлением бесперебойного вещания, за счет средств резервного фонда Правительства Российской Федерации.</text:p>
      <text:p text:style-name="P8">64975 Субсидия акционерному обществу "Первый канал" на возмещение затрат по оплате стоимости услуг, предоставленных ему федеральным государственным унитарным предприятием "Телевизионный технический центр "Останкино" в 2018 году,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на предоставление субсидии акционерному обществу "Первый канал" на возмещение затрат по оплате стоимости услуг, предоставленных ему федеральным государственным унитарным предприятием "Телевизионный технический центр "Останкино" в 2018 году, за счет средств резервного фонда Правительства Российской Федерации.";</text:p>
      <text:p text:style-name="P8">"65411 Субсидии организациям Государственной корпорации по космической деятельности "Роскосмос" на возмещение затрат, связанных с содержанием, техническим обслуживанием или утилизацией объектов наземной космической инфраструктуры космодромов Байконур и "Восточный"</text:p>
      <text:p text:style-name="P8">По данному направлению расходов отражаются расходы федерального бюджета на <text:soft-page-break/>предоставление субсидий Государственной корпорации по космической деятельности "Роскосмос" на возмещение затрат, связанных с содержанием, техническим обслуживанием или утилизацией объектов наземной космической инфраструктуры космодромов Байконур и "Восточный".";</text:p>
      <text:p text:style-name="P8">"67332 Взнос в уставный капитал акционерного общества "Росагролизинг", г. Москва,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на осуществление взноса в уставный капитал акционерного общества "Росагролизинг", г. Москва, за счет средств резервного фонда Правительства Российской Федерации.";</text:p>
      <text:p text:style-name="P8">"67701 Субсидии на реализацию проектов в целях реализации планов мероприятий ("дорожных карт") Национальной технологической инициативы</text:p>
      <text:p text:style-name="P8">По данному направлению расходов отражаются расходы федерального бюджета в рамках основного мероприятия "Реализация мероприятий Национальной технологической инициативы" подпрограммы "Формирование и реализация комплексных научно-технических программ по приоритетам Стратегии научно-технологического развития Российской Федерации, а также научное, технологическое и инновационное развитие по широкому спектру направлений" государственной программы Российской Федерации "Научно-технологическое развитие Российской Федерации" (47 4 05 00000) по предоставлению субсидий на реализацию проектов в целях реализации планов мероприятий ("дорожных карт") Национальной технологической инициативы.";</text:p>
      <text:p text:style-name="P8">"67703 Субсидии на предоставление грантов юридическим лицам на проведение научно-исследовательских работ в целях реализации планов мероприятий ("дорожных карт") Национальной технологической инициативы</text:p>
      <text:p text:style-name="P8">По данному направлению расходов отражаются расходы федерального бюджета на предоставление субсидий на предоставление грантов юридическим лицам на проведение научно-исследовательских работ в целях реализации планов мероприятий ("дорожных карт") Национальной технологической инициативы.";</text:p>
      <text:p text:style-name="P8">"67707 Субсидии на финансовое обеспечение реализации некоммерческими организациями, осуществляющими функции инфраструктурных центров, программ по развитию отдельных направлений Национальной технологической инициативы</text:p>
      <text:p text:style-name="P8">По данному направлению расходов отражаются расходы федерального бюджета в рамках основного мероприятия "Реализация мероприятий Национальной технологической инициативы" подпрограммы "Формирование и реализация комплексных научно-технических программ по приоритетам Стратегии научно-технологического развития Российской Федерации, а также научное, технологическое и инновационное развитие по широкому спектру направлений" государственной программы Российской Федерации "Научно-технологическое развитие Российской Федерации" (47 4 05 00000) по предоставлению субсидий на финансовое обеспечение реализации некоммерческими организациями, осуществляющими функции инфраструктурных центров, программ по развитию отдельных направлений Национальной технологической инициативы.";</text:p>
      <text:p text:style-name="P8">"67712 Субсидия организации, наделенной Правительством Российской Федерации функциями оператора, на осуществление государственной поддержки деятельности Университета Национальной технологической инициативы</text:p>
      <text:p text:style-name="P8">По данному направлению расходов отражаются расходы федерального бюджета в рамках основного мероприятия "Реализация мероприятий Национальной технологической инициативы" подпрограммы "Формирование и реализация комплексных научно-технических программ по приоритетам Стратегии научно-технологического развития Российской Федерации, а также научное, технологическое и инновационное развитие по широкому спектру направлений" государственной программы Российской Федерации "Научно-технологическое развитие Российской Федерации" (47 4 05 <text:soft-page-break/>00000) по предоставлению субсидии организации, наделенной Правительством Российской Федерации функциями оператора, на осуществление государственной поддержки деятельности Университета Национальной технологической инициативы.</text:p>
      <text:p text:style-name="P8">67713 Имущественный взнос Российской Федерации в автономную некоммерческую организацию "Платформа Национальной технологической инициативы"</text:p>
      <text:p text:style-name="P8">По данному направлению расходов отражаются расходы федерального бюджета в рамках основного мероприятия "Реализация мероприятий Национальной технологической инициативы" подпрограммы "Формирование и реализация комплексных научно-технических программ по приоритетам Стратегии научно-технологического развития Российской Федерации, а также научное, технологическое и инновационное развитие по широкому спектру направлений" государственной программы Российской Федерации "Научно-технологическое развитие Российской Федерации" (47 4 05 00000) на осуществление имущественного взноса Российской Федерации в автономную некоммерческую организацию "Платформа Национальной технологической инициативы".";</text:p>
      <text:p text:style-name="P8">"68502 Проведение обучения сотрудников предприятий, региональных и федеральных органов управления посредством специализированных тренингов, тестирований, программ обучения, направленных на повышение производительности труда</text:p>
      <text:p text:style-name="P8">По данному направлению расходов отражаются расходы федерального бюджета в рамках федерального проекта "Адресная поддержка повышения производительности труда на предприятиях" подпрограммы "Стимулирование инноваций" государственной программы Российской Федерации "Экономическое развитие и инновационная экономика" (15 5 L2 00000) по предоставлению субсидий на проведение обучения сотрудников предприятий, региональных и федеральных органов управления посредством специализированных тренингов, тестирований, программ обучения, направленных на повышение производительности труда.</text:p>
      <text:p text:style-name="P8">68503 Создание информационной платформы, обеспечение ее развития и наполнения для обеспечения взаимодействия в сферах повышения производительности труда и тиражирования лучших российских, международных практик</text:p>
      <text:p text:style-name="P8">По данному направлению расходов отражаются расходы федерального бюджета в рамках федерального проекта "Адресная поддержка повышения производительности труда на предприятиях" подпрограммы "Стимулирование инноваций" государственной программы Российской Федерации "Экономическое развитие и инновационная экономика" (15 5 L2 00000) по предоставлению субсидий на создание информационной платформы, обеспечение ее развития и наполнения для обеспечения взаимодействия в сферах повышения производительности труда и тиражирования лучших российских, международных практик.";</text:p>
      <text:p text:style-name="P8">"68512 Субсидии на финансовое обеспечение части затрат в целях реализации проектов по производству пассажирских вагонов, в том числе вагонокомплектов,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на предоставление субсидий на финансовое обеспечение части затрат в целях реализации проектов по производству пассажирских вагонов, в том числе вагонокомплектов, за счет средств резервного фонда Правительства Российской Федерации.";</text:p>
      <text:p text:style-name="P8">"68818 Обеспечение функционирования публично-правовой компании по формированию комплексной системы обращения с твердыми коммунальными отходами "Российский экологический оператор"</text:p>
      <text:p text:style-name="P8">По данному направлению расходов отражаются расходы федерального бюджета в рамках федерального проекта "Комплексная система обращения с твердыми коммунальными отходами" подпрограммы "Регулирование качества окружающей среды" государственной программы Российской <text:soft-page-break/>Федерации "Охрана окружающей среды" (12 1 G2 00000) на обеспечение функционирования публично-правовой компании по формированию комплексной системы обращения с твердыми коммунальными отходами "Российский экологический оператор".";</text:p>
      <text:p text:style-name="P8">2.2.10.2. Абзац третий текста направления расходов "51370 Субвенции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 изложить в следующей редакции:</text:p>
      <text:p text:style-name="P8">"Также по данному направлению расходов отражаются расходы бюджетов субъектов Российской Федерации (местных бюджетов) на указанные цели, осуществляемые за счет субвенций из федерального бюджета.";</text:p>
      <text:p text:style-name="P8">2.2.10.3. В абзаце втором текстов направлений расходов 51410 "Иные межбюджетные трансферты на обеспечение деятельности депутатов Государственной Думы и их помощников в избирательных округах", 51420 "Иные межбюджетные трансферты на обеспечение деятельности членов Совета Федерации и их помощников в субъектах Российской Федерации" и "51530 Иные межбюджетные трансферты на выплату региональной доплаты к пенсии" слова "по соответствующим кодам вида" заменить словами "по коду вида";</text:p>
      <text:p text:style-name="P8">2.2.10.4. Абзац первый текста направления расходов "51600 Иные межбюджетные трансферты, передаваемые для компенсации дополнительных расходов, возникших в результате решений, принятых органами власти другого уровня" изложить в следующей редакции:</text:p>
      <text:p text:style-name="P8">"По данному направлению расходов отражаются расходы федерального бюджета по предоставлению бюджетам субъектов Российской Федерации иных межбюджетных трансфертов, предоставляемых для компенсации дополнительных расходов, возникших в результате решений, принятых органами власти другого уровня.";</text:p>
      <text:p text:style-name="P8">2.2.10.5. В тексте направления расходов "51900 Создание и оснащение референс-центров для проведения иммуногистохимических, патоморфологических исследований и лучевых методов исследований, переоснащение сети региональных медицинских организаций, оказывающих помощь больным онкологическими заболеваниями в субъектах Российской Федерации" слова "создание и оснащение референс-центров для проведения иммуногистохимических, патоморфологических исследований и лучевых методов исследований, переоснащение сети региональных медицинских организаций, оказывающих помощь больным онкологическими заболеваниями в субъектах Российской Федерации" заменить словами "переоснащение медицинских организаций, оказывающих медицинскую помощь больным с онкологическими заболеваниями";</text:p>
      <text:p text:style-name="P8">2.2.10.6. Абзац второй текста направления расходов "52260 Межбюджетный трансферт бюджету Федерального фонда обязательного медицинского страхования на финансовое обеспечение отдельных нестраховых расходов" изложить в следующей редакции:</text:p>
      <text:p text:style-name="P8">"Поступление межбюджетного трансферта на указанные цели отражается по коду доходов 000 2 02 55226 08 0000 150 "Межбюджетный трансферт бюджету Федерального фонда обязательного медицинского страхования на финансовое обеспечение отдельных нестраховых расходов" классификации доходов бюджетов.";</text:p>
      <text:p text:style-name="P8">2.2.10.7. Абзац второй текста направления расходов "53840 Субсидии на софинансирование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 изложить в следующей редакции:</text:p>
      <text:p text:style-name="P8">"Поступление субсидий на указанные цели отражается по соответствующему коду вида доходов 000 2 02 27384 00 0000 150 "Субсидии бюджетам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text:soft-page-break/>инвестиционных проектов по созданию в субъектах Российской Федерации туристских кластеров" классификации доходов бюджетов.";</text:p>
      <text:p text:style-name="P8">2.2.10.8. Текст направления расходов "55190 Государственная поддержка отрасли культуры" дополнить абзацем следующего содержания:</text:p>
      <text:p text:style-name="P8">"Поступление в бюджеты муниципальных образований иных межбюджетных трансфертов на указанные цели отражается по соответствующим кодам вида доходов 000 2 02 45519 00 0000 150 "Межбюджетные трансферты, передаваемые бюджетам на поддержку отрасли культуры" классификации доходов бюджетов.";</text:p>
      <text:p text:style-name="P8">2.2.10.9. Абзац первый текста направления расходов "55410 Субсидии на оказание несвязанной поддержки сельскохозяйственным товаропроизводителям в области растениеводства" изложить в следующей редакции:</text:p>
      <text:p text:style-name="P8">"По данному направлению расходов отражаются расходы федерального бюджета в рамках ведомственного проекта "Развитие отраслей агропромышленного комплекса, обеспечивающих ускоренное импортозамещение основных видов сельскохозяйственной продукции, сырья и продовольствия" подпрограммы "Развитие отраслей агропромышленного комплекс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25 У B3 00000) по предоставлению субсидий бюджетам субъектов Российской Федерации на оказание несвязанной поддержки сельскохозяйственным товаропроизводителям, за исключением граждан, ведущих личное подсобное хозяйство, а также научным организациям, профессиональным образовательным организациям, образовательным организациям высшего образования, которые в процессе научной, научно-технической и (или) образовательной деятельности осуществляют производство сельскохозяйственной продукции, ее первичную и последующую (промышленную) переработку в соответствии с перечнем, указанным в части 1 статьи 3 Федерального закона от 29 декабря 2006 года N 264-ФЗ "О развитии сельского хозяйства" (Собрание законодательства Российской Федерации, 2007, N 1, ст. 27; 2009, N 14, ст. 1581), в области растениеводства, в том числе в области производства семенного картофеля, семян овощных культур открытого грунта, семян кукурузы, семян подсолнечника, семян сахарной свеклы, льна-долгунца, технической конопли и овощей открытого грунта.";</text:p>
      <text:p text:style-name="P8">2.2.10.10. В тексте направления расходов "56740 Субсидии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 за счет средств резервного фонда Правительства Российской Федерации":</text:p>
      <text:p text:style-name="P8">2.2.10.10.1. В абзаце первом слова "бюджетам на" заменить словами "бюджетам субъектов Российской Федерации на";</text:p>
      <text:p text:style-name="P8">2.2.10.10.2. Абзац второй изложить в следующей редакции:</text:p>
      <text:p text:style-name="P8">"Поступление в бюджеты субъектов Российской Федерации субсидий на указанные цели отражается по коду 000 2 02 25674 02 0000 150 "Субсидии бюджетам субъектов Российской Федерации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 классификации доходов бюджетов.";</text:p>
      <text:p text:style-name="P8">2.2.10.11. Текст направления расходов "60277 Государственная поддержка организаций, обеспечивающих прирост количества посетивших Российскую Федерацию иностранных туристов" изложить в следующей редакции:</text:p>
      <text:p text:style-name="P8">"По данному направлению расходов отражаются расходы федерального бюджета в рамках федерального проекта "Экспорт услуг" подпрограммы "Туризм" государственной программы <text:soft-page-break/>Российской Федерации "Развитие культуры и туризма" (11 3 T4 00000) по предоставлению субсидий организациям, обеспечивающим прирост количества посетивших Российскую Федерацию иностранных туристов.";</text:p>
      <text:p text:style-name="P8">2.2.10.12. Текст направления расходов 60327 "Государственная поддержка российских организаций транспортного машиностроения в целях реализации проектов по производству пассажирских вагонов" после слов "пассажирских вагонов" дополнить словами ", в том числе вагонокомплектов";</text:p>
      <text:p text:style-name="P8">2.2.10.13. Наименование и текст направления расходов "60852 Реализация программ, направленных на укрепление исторической и культурной связи поколений" изложить в следующей редакции:</text:p>
      <text:p text:style-name="P8">"60852 Государственная поддержка Общероссийской общественно-государственной организации "Российское военно-историческое общество" на мероприятия, связанные с проведением военно-исторических лагерей на территории субъектов Российской Федерации</text:p>
      <text:p text:style-name="P8">По данному направлению расходов отражаются расходы федерального бюджета в рамках федерального проекта "Творческие люди" подпрограммы "Наследие" государственной программы Российской Федерации "Развитие культуры и туризма" (11 1 A2 00000) на предоставление субсидии Общероссийской общественно-государственной организации "Российское военно-историческое общество" на мероприятия, связанные с проведением военно-исторических лагерей на территории субъектов Российской Федерации.";</text:p>
      <text:p text:style-name="P8">2.2.10.14. В тексте направления расходов "65030 Субсидии стационарам сложного протезирования на оплату дней пребывания инвалидов в стационарах" слова "среда" по" заменить словами "среда" (04 2 02 00000) по";</text:p>
      <text:p text:style-name="P8">2.2.10.15. В тексте направления расходов "67121 Подготовка, проведение и участие в чемпионатах по профессиональному мастерству, проводимых международной организацией "WorldSkills International" слова "бюджета в рамках в рамках федерального" заменить словами "бюджета в рамках федерального";</text:p>
      <text:p text:style-name="P8">2.2.10.16. Направление расходов "56480 Иной межбюджетный трансферт бюджету Омской области на финансовое обеспечение мероприятий по осуществлению капитального ремонта многоквартирных домов в рамках подготовки к проведению в 2019 году в г. Омске XVI Форума межрегионального сотрудничества Республики Казахстан и Российской Федерации за счет средств резервного фонда Правительства Российской Федерации" исключить;</text:p>
      <text:p text:style-name="P8">2.2.11. В подпункте 45.100 пункта 45:</text:p>
      <text:p text:style-name="P8">2.2.11.1. Слова "отставке, выплату" заменить словами "отставке, выплату ежемесячного денежного содержания судьям по инвалидности, выплату";</text:p>
      <text:p text:style-name="P8">2.2.11.2. Слова "2017, N 50, ст. 7562" заменить словами "2019, N 10, ст. 895".</text:p>
      <text:p text:style-name="P8">2.3. В разделе IV "Классификация источников финансирования дефицитов бюджетов, в том числе общие требования к порядку формирования перечня кодов статей и видов источников финансирования дефицитов бюджетов":</text:p>
      <text:p text:style-name="P8">2.3.1. Абзац восьмой пункта 65 изложить в следующей редакции:</text:p>
      <text:p text:style-name="P8">"Министерство финансов Российской Федерации, финансовый орган субъекта Российской Федерации, муниципального образования утверждает коды видов источника финансирования дефицитов бюджетов по источникам финансирования дефицитов бюджетов с указанием в 18 - 20 разрядах кода классификации источников финансирования дефицитов бюджетов кода аналитической <text:soft-page-break/>группы вида источника финансирования дефицитов бюджетов согласно настоящему Порядку.";</text:p>
      <text:p text:style-name="P8">2.3.2. В пункте 66:</text:p>
      <text:p text:style-name="P8">2.3.2.1. Подпункт 66.4.4 подпункта 66.4 дополнить абзацем следующего содержания:</text:p>
      <text:p text:style-name="P8">"Также на данную статью аналитической группы вида источников финансирования дефицитов бюджетов относятся операции по предоставлению бюджетными и автономными учреждениями кредитов (займов, ссуд).";</text:p>
      <text:p text:style-name="P8">2.3.2.2. В подпункте 66.5:</text:p>
      <text:p text:style-name="P8">2.3.2.2.1. В абзаце втором подпункта 66.5.1 слова "субсидий и" заменить словами "субсидий, субсидии на финансовое обеспечение выполнения государственного (муниципального) задания в объеме, который соответствует показателям государственного (муниципального) задания, которые не были достигнуты (с учетом допустимых (возможных) отклонений), в случае, если государственное (муниципальное) задание является невыполненным, и";</text:p>
      <text:p text:style-name="P8">2.3.2.2.2. Подпункт 66.5.4 дополнить абзацем следующего содержания:</text:p>
      <text:p text:style-name="P8">"Также на данную статью аналитической группы вида источников финансирования дефицитов бюджетов относятся операции по поступлению в бюджетные и автономные учреждения средств от погашения предоставленных ранее кредитов (займов, ссуд).".</text:p>
      <text:p text:style-name="P8">2.4. В приложении 1 "Коды видов доходов бюджетов и соответствующие им коды аналитической группы подвидов доходов бюджетов":</text:p>
      <text:p text:style-name="P8">2.4.1. Дополнить следующими кодами бюджетной классификации:</text:p>
      <text:p text:style-name="P1"/>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4">"000</text:p>
          </table:table-cell>
          <table:table-cell table:style-name="Таблица4.A1" office:value-type="string">
            <text:p text:style-name="P4">2 02 25393 00 0000 150</text:p>
          </table:table-cell>
          <table:table-cell table:style-name="Таблица4.A1" office:value-type="string">
            <text:p text:style-name="P1">Субсидии бюджетам на финансовое обеспечение дорожной деятельности в рамках реализации национального проекта "Безопасные и качественные автомобильные дороги"</text:p>
          </table:table-cell>
          <table:table-cell table:style-name="Таблица4.D1" office:value-type="string">
            <text:p text:style-name="P4">4</text:p>
          </table:table-cell>
        </table:table-row>
        <table:table-row table:style-name="Таблица4.1">
          <table:table-cell table:style-name="Таблица4.A1" office:value-type="string">
            <text:p text:style-name="P4">000</text:p>
          </table:table-cell>
          <table:table-cell table:style-name="Таблица4.A1" office:value-type="string">
            <text:p text:style-name="P4">2 02 25393 04 0000 150</text:p>
          </table:table-cell>
          <table:table-cell table:style-name="Таблица4.A1" office:value-type="string">
            <text:p text:style-name="P1">Субсидии бюджетам городских округов на финансовое обеспечение дорожной деятельности в рамках реализации национального проекта "Безопасные и качественные автомобильные дороги"</text:p>
          </table:table-cell>
          <table:table-cell table:style-name="Таблица4.D1" office:value-type="string">
            <text:p text:style-name="P4">5</text:p>
          </table:table-cell>
        </table:table-row>
        <table:table-row table:style-name="Таблица4.1">
          <table:table-cell table:style-name="Таблица4.A1" office:value-type="string">
            <text:p text:style-name="P4">000</text:p>
          </table:table-cell>
          <table:table-cell table:style-name="Таблица4.A1" office:value-type="string">
            <text:p text:style-name="P4">2 02 25393 05 0000 150</text:p>
          </table:table-cell>
          <table:table-cell table:style-name="Таблица4.A1" office:value-type="string">
            <text:p text:style-name="P1">Субсидии бюджетам муниципальных районов на финансовое обеспечение дорожной деятельности в рамках реализации национального проекта "Безопасные и качественные автомобильные дороги"</text:p>
          </table:table-cell>
          <table:table-cell table:style-name="Таблица4.D1" office:value-type="string">
            <text:p text:style-name="P4">5</text:p>
          </table:table-cell>
        </table:table-row>
        <table:table-row table:style-name="Таблица4.1">
          <table:table-cell table:style-name="Таблица4.A1" office:value-type="string">
            <text:p text:style-name="P4">000</text:p>
          </table:table-cell>
          <table:table-cell table:style-name="Таблица4.A1" office:value-type="string">
            <text:p text:style-name="P4">2 02 25393 10 0000 150</text:p>
          </table:table-cell>
          <table:table-cell table:style-name="Таблица4.A1" office:value-type="string">
            <text:p text:style-name="P1">Субсидии бюджетам сельских поселений на финансовое обеспечение дорожной деятельности в рамках реализации национального проекта "Безопасные и качественные автомобильные дороги"</text:p>
          </table:table-cell>
          <table:table-cell table:style-name="Таблица4.D1" office:value-type="string">
            <text:p text:style-name="P4">5</text:p>
          </table:table-cell>
        </table:table-row>
        <table:table-row table:style-name="Таблица4.1">
          <table:table-cell table:style-name="Таблица4.A1" office:value-type="string">
            <text:p text:style-name="P4">000</text:p>
          </table:table-cell>
          <table:table-cell table:style-name="Таблица4.A1" office:value-type="string">
            <text:p text:style-name="P4">2 02 25393 11 0000 150</text:p>
          </table:table-cell>
          <table:table-cell table:style-name="Таблица4.A1" office:value-type="string">
            <text:p text:style-name="P1">Субсидии бюджетам городских округов с внутригородским делением на финансовое обеспечение дорожной деятельности в рамках реализации национального проекта "Безопасные <text:soft-page-break/>и качественные автомобильные дороги"</text:p>
          </table:table-cell>
          <table:table-cell table:style-name="Таблица4.D1" office:value-type="string">
            <text:p text:style-name="P4">5</text:p>
          </table:table-cell>
        </table:table-row>
        <table:table-row table:style-name="Таблица4.1">
          <table:table-cell table:style-name="Таблица4.A1" office:value-type="string">
            <text:p text:style-name="P4">000</text:p>
          </table:table-cell>
          <table:table-cell table:style-name="Таблица4.A1" office:value-type="string">
            <text:p text:style-name="P4">2 02 25393 12 0000 150</text:p>
          </table:table-cell>
          <table:table-cell table:style-name="Таблица4.A1" office:value-type="string">
            <text:p text:style-name="P1">Субсидии бюджетам внутригородских районов на финансовое обеспечение дорожной деятельности в рамках реализации национального проекта "Безопасные и качественные автомобильные дороги"</text:p>
          </table:table-cell>
          <table:table-cell table:style-name="Таблица4.D1" office:value-type="string">
            <text:p text:style-name="P4">5</text:p>
          </table:table-cell>
        </table:table-row>
        <table:table-row table:style-name="Таблица4.1">
          <table:table-cell table:style-name="Таблица4.A1" office:value-type="string">
            <text:p text:style-name="P4">000</text:p>
          </table:table-cell>
          <table:table-cell table:style-name="Таблица4.A1" office:value-type="string">
            <text:p text:style-name="P4">2 02 25393 13 0000 150</text:p>
          </table:table-cell>
          <table:table-cell table:style-name="Таблица4.A1" office:value-type="string">
            <text:p text:style-name="P1">Субсидии бюджетам городских поселений на финансовое обеспечение дорожной деятельности в рамках реализации национального проекта "Безопасные и качественные автомобильные дороги"</text:p>
          </table:table-cell>
          <table:table-cell table:style-name="Таблица4.D1" office:value-type="string">
            <text:p text:style-name="P4">5";</text:p>
          </table:table-cell>
        </table:table-row>
      </table:table>
      <text:p text:style-name="P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000</text:p>
          </table:table-cell>
          <table:table-cell table:style-name="Таблица5.A1" office:value-type="string">
            <text:p text:style-name="P4">2 02 39001 00 0000 150</text:p>
          </table:table-cell>
          <table:table-cell table:style-name="Таблица5.A1" office:value-type="string">
            <text:p text:style-name="P1">Субвенции бюджетам за счет средств резервного фонда Правительства Российской Федерации</text:p>
          </table:table-cell>
          <table:table-cell table:style-name="Таблица5.D1" office:value-type="string">
            <text:p text:style-name="P4">4</text:p>
          </table:table-cell>
        </table:table-row>
        <table:table-row table:style-name="Таблица5.1">
          <table:table-cell table:style-name="Таблица5.A1" office:value-type="string">
            <text:p text:style-name="P4">000</text:p>
          </table:table-cell>
          <table:table-cell table:style-name="Таблица5.A1" office:value-type="string">
            <text:p text:style-name="P4">2 02 39001 03 0000 150</text:p>
          </table:table-cell>
          <table:table-cell table:style-name="Таблица5.A1" office:value-type="string">
            <text:p text:style-name="P1">Субвенции бюджетам внутригородских муниципальных образований городов федерального значения за счет средств резервного фонда Правительства Российской Федерации</text:p>
          </table:table-cell>
          <table:table-cell table:style-name="Таблица5.D1" office:value-type="string">
            <text:p text:style-name="P4">5</text:p>
          </table:table-cell>
        </table:table-row>
        <table:table-row table:style-name="Таблица5.1">
          <table:table-cell table:style-name="Таблица5.A1" office:value-type="string">
            <text:p text:style-name="P4">000</text:p>
          </table:table-cell>
          <table:table-cell table:style-name="Таблица5.A1" office:value-type="string">
            <text:p text:style-name="P4">2 02 39001 04 0000 150</text:p>
          </table:table-cell>
          <table:table-cell table:style-name="Таблица5.A1" office:value-type="string">
            <text:p text:style-name="P1">Субвенции бюджетам городских округов за счет средств резервного фонда Правительства Российской Федерации</text:p>
          </table:table-cell>
          <table:table-cell table:style-name="Таблица5.D1" office:value-type="string">
            <text:p text:style-name="P4">5</text:p>
          </table:table-cell>
        </table:table-row>
        <table:table-row table:style-name="Таблица5.1">
          <table:table-cell table:style-name="Таблица5.A1" office:value-type="string">
            <text:p text:style-name="P4">000</text:p>
          </table:table-cell>
          <table:table-cell table:style-name="Таблица5.A1" office:value-type="string">
            <text:p text:style-name="P4">2 02 39001 05 0000 150</text:p>
          </table:table-cell>
          <table:table-cell table:style-name="Таблица5.A1" office:value-type="string">
            <text:p text:style-name="P1">Субвенции бюджетам муниципальных районов за счет средств резервного фонда Правительства Российской Федерации</text:p>
          </table:table-cell>
          <table:table-cell table:style-name="Таблица5.D1" office:value-type="string">
            <text:p text:style-name="P4">5</text:p>
          </table:table-cell>
        </table:table-row>
        <table:table-row table:style-name="Таблица5.1">
          <table:table-cell table:style-name="Таблица5.A1" office:value-type="string">
            <text:p text:style-name="P4">000</text:p>
          </table:table-cell>
          <table:table-cell table:style-name="Таблица5.A1" office:value-type="string">
            <text:p text:style-name="P4">2 02 39001 10 0000 150</text:p>
          </table:table-cell>
          <table:table-cell table:style-name="Таблица5.A1" office:value-type="string">
            <text:p text:style-name="P1">Субвенции бюджетам сельских поселений за счет средств резервного фонда Правительства Российской Федерации</text:p>
          </table:table-cell>
          <table:table-cell table:style-name="Таблица5.D1" office:value-type="string">
            <text:p text:style-name="P4">5</text:p>
          </table:table-cell>
        </table:table-row>
        <table:table-row table:style-name="Таблица5.1">
          <table:table-cell table:style-name="Таблица5.A1" office:value-type="string">
            <text:p text:style-name="P4">000</text:p>
          </table:table-cell>
          <table:table-cell table:style-name="Таблица5.A1" office:value-type="string">
            <text:p text:style-name="P4">2 02 39001 11 0000 150</text:p>
          </table:table-cell>
          <table:table-cell table:style-name="Таблица5.A1" office:value-type="string">
            <text:p text:style-name="P1">Субвенции бюджетам городских округов с внутригородским делением за счет средств резервного фонда Правительства Российской Федерации</text:p>
          </table:table-cell>
          <table:table-cell table:style-name="Таблица5.D1" office:value-type="string">
            <text:p text:style-name="P4">5</text:p>
          </table:table-cell>
        </table:table-row>
        <table:table-row table:style-name="Таблица5.1">
          <table:table-cell table:style-name="Таблица5.A1" office:value-type="string">
            <text:p text:style-name="P4">000</text:p>
          </table:table-cell>
          <table:table-cell table:style-name="Таблица5.A1" office:value-type="string">
            <text:p text:style-name="P4">2 02 39001 12 0000 150</text:p>
          </table:table-cell>
          <table:table-cell table:style-name="Таблица5.A1" office:value-type="string">
            <text:p text:style-name="P1">Субвенции бюджетам внутригородских районов за счет средств резервного фонда Правительства Российской Федерации</text:p>
          </table:table-cell>
          <table:table-cell table:style-name="Таблица5.D1" office:value-type="string">
            <text:p text:style-name="P4">5</text:p>
          </table:table-cell>
        </table:table-row>
        <table:table-row table:style-name="Таблица5.1">
          <table:table-cell table:style-name="Таблица5.A1" office:value-type="string">
            <text:p text:style-name="P4">000</text:p>
          </table:table-cell>
          <table:table-cell table:style-name="Таблица5.A1" office:value-type="string">
            <text:p text:style-name="P4">2 02 39001 13 0000 150</text:p>
          </table:table-cell>
          <table:table-cell table:style-name="Таблица5.A1" office:value-type="string">
            <text:p text:style-name="P1">Субвенции бюджетам городских поселений за счет средств резервного фонда Правительства Российской Федерации</text:p>
          </table:table-cell>
          <table:table-cell table:style-name="Таблица5.D1" office:value-type="string">
            <text:p text:style-name="P4">5";</text:p>
          </table:table-cell>
        </table:table-row>
      </table:table>
      <text:p text:style-name="P1"/>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4">"000</text:p>
          </table:table-cell>
          <table:table-cell table:style-name="Таблица6.A1" office:value-type="string">
            <text:p text:style-name="P4">2 02 45519 00 0000 150</text:p>
          </table:table-cell>
          <table:table-cell table:style-name="Таблица6.A1" office:value-type="string">
            <text:p text:style-name="P1">Межбюджетные трансферты, передаваемые бюджетам на поддержку отрасли культуры</text:p>
          </table:table-cell>
          <table:table-cell table:style-name="Таблица6.D1" office:value-type="string">
            <text:p text:style-name="P4">4</text:p>
          </table:table-cell>
        </table:table-row>
        <table:table-row table:style-name="Таблица6.1">
          <table:table-cell table:style-name="Таблица6.A1" office:value-type="string">
            <text:p text:style-name="P4">000</text:p>
          </table:table-cell>
          <table:table-cell table:style-name="Таблица6.A1" office:value-type="string">
            <text:p text:style-name="P4">2 02 45519 04 0000 150</text:p>
          </table:table-cell>
          <table:table-cell table:style-name="Таблица6.A1" office:value-type="string">
            <text:p text:style-name="P1">Межбюджетные трансферты, передаваемые бюджетам городских округов на поддержку отрасли культуры</text:p>
          </table:table-cell>
          <table:table-cell table:style-name="Таблица6.D1" office:value-type="string">
            <text:p text:style-name="P4">5</text:p>
          </table:table-cell>
        </table:table-row>
        <text:soft-page-break/>
        <table:table-row table:style-name="Таблица6.1">
          <table:table-cell table:style-name="Таблица6.A1" office:value-type="string">
            <text:p text:style-name="P4">000</text:p>
          </table:table-cell>
          <table:table-cell table:style-name="Таблица6.A1" office:value-type="string">
            <text:p text:style-name="P4">2 02 45519 05 0000 150</text:p>
          </table:table-cell>
          <table:table-cell table:style-name="Таблица6.A1" office:value-type="string">
            <text:p text:style-name="P1">Межбюджетные трансферты, передаваемые бюджетам муниципальных районов на поддержку отрасли культуры</text:p>
          </table:table-cell>
          <table:table-cell table:style-name="Таблица6.D1" office:value-type="string">
            <text:p text:style-name="P4">5</text:p>
          </table:table-cell>
        </table:table-row>
        <table:table-row table:style-name="Таблица6.1">
          <table:table-cell table:style-name="Таблица6.A1" office:value-type="string">
            <text:p text:style-name="P4">000</text:p>
          </table:table-cell>
          <table:table-cell table:style-name="Таблица6.A1" office:value-type="string">
            <text:p text:style-name="P4">2 02 45519 10 0000 150</text:p>
          </table:table-cell>
          <table:table-cell table:style-name="Таблица6.A1" office:value-type="string">
            <text:p text:style-name="P1">Межбюджетные трансферты, передаваемые бюджетам сельских поселений на поддержку отрасли культуры</text:p>
          </table:table-cell>
          <table:table-cell table:style-name="Таблица6.D1" office:value-type="string">
            <text:p text:style-name="P4">5</text:p>
          </table:table-cell>
        </table:table-row>
        <table:table-row table:style-name="Таблица6.1">
          <table:table-cell table:style-name="Таблица6.A1" office:value-type="string">
            <text:p text:style-name="P4">000</text:p>
          </table:table-cell>
          <table:table-cell table:style-name="Таблица6.A1" office:value-type="string">
            <text:p text:style-name="P4">2 02 45519 11 0000 150</text:p>
          </table:table-cell>
          <table:table-cell table:style-name="Таблица6.A1" office:value-type="string">
            <text:p text:style-name="P1">Межбюджетные трансферты, передаваемые бюджетам городских округов с внутригородским делением на поддержку отрасли культуры</text:p>
          </table:table-cell>
          <table:table-cell table:style-name="Таблица6.D1" office:value-type="string">
            <text:p text:style-name="P4">5</text:p>
          </table:table-cell>
        </table:table-row>
        <table:table-row table:style-name="Таблица6.1">
          <table:table-cell table:style-name="Таблица6.A1" office:value-type="string">
            <text:p text:style-name="P4">000</text:p>
          </table:table-cell>
          <table:table-cell table:style-name="Таблица6.A1" office:value-type="string">
            <text:p text:style-name="P4">2 02 45519 12 0000 150</text:p>
          </table:table-cell>
          <table:table-cell table:style-name="Таблица6.A1" office:value-type="string">
            <text:p text:style-name="P1">Межбюджетные трансферты, передаваемые бюджетам внутригородских районов на поддержку отрасли культуры</text:p>
          </table:table-cell>
          <table:table-cell table:style-name="Таблица6.D1" office:value-type="string">
            <text:p text:style-name="P4">5</text:p>
          </table:table-cell>
        </table:table-row>
        <table:table-row table:style-name="Таблица6.1">
          <table:table-cell table:style-name="Таблица6.A1" office:value-type="string">
            <text:p text:style-name="P4">000</text:p>
          </table:table-cell>
          <table:table-cell table:style-name="Таблица6.A1" office:value-type="string">
            <text:p text:style-name="P4">2 02 45519 13 0000 150</text:p>
          </table:table-cell>
          <table:table-cell table:style-name="Таблица6.A1" office:value-type="string">
            <text:p text:style-name="P1">Межбюджетные трансферты, передаваемые бюджетам городских поселений на поддержку отрасли культуры</text:p>
          </table:table-cell>
          <table:table-cell table:style-name="Таблица6.D1" office:value-type="string">
            <text:p text:style-name="P4">5";</text:p>
          </table:table-cell>
        </table:table-row>
      </table:table>
      <text:p text:style-name="P1"/>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4">"000</text:p>
          </table:table-cell>
          <table:table-cell table:style-name="Таблица7.A1" office:value-type="string">
            <text:p text:style-name="P4">2 02 49010 02 0000 150</text:p>
          </table:table-cell>
          <table:table-cell table:style-name="Таблица7.A1" office:value-type="string">
            <text:p text:style-name="P1">Межбюджетные трансферты, передаваемые бюджетам субъектов Российской Федерации, за счет средств резервного фонда Правительства Московской области</text:p>
          </table:table-cell>
          <table:table-cell table:style-name="Таблица7.D1" office:value-type="string">
            <text:p text:style-name="P4">4";</text:p>
          </table:table-cell>
        </table:table-row>
      </table:table>
      <text:p text:style-name="P1"/>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4">"000</text:p>
          </table:table-cell>
          <table:table-cell table:style-name="Таблица8.A1" office:value-type="string">
            <text:p text:style-name="P4">2 02 53124 06 0000 150</text:p>
          </table:table-cell>
          <table:table-cell table:style-name="Таблица8.A1" office:value-type="string">
            <text:p text:style-name="P1">Средства федерального бюджета, передаваемые бюджету Пенсионного фонда Российской Федерации на осуществление ежегодной денежной выплаты некоторым категориям граждан Российской Федерации к Дню Победы в Великой Отечественной войне 1941 - 1945 годов</text:p>
          </table:table-cell>
          <table:table-cell table:style-name="Таблица8.D1" office:value-type="string">
            <text:p text:style-name="P4">4";</text:p>
          </table:table-cell>
        </table:table-row>
      </table:table>
      <text:p text:style-name="P1"/>
      <text:p text:style-name="P7">2.4.2. Код бюджетной классификации:</text:p>
      <text:p text:style-name="P1"/>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4">"000</text:p>
          </table:table-cell>
          <table:table-cell table:style-name="Таблица9.A1" office:value-type="string">
            <text:p text:style-name="P4">2 02 55226 08 0000 150</text:p>
          </table:table-cell>
          <table:table-cell table:style-name="Таблица9.A1" office:value-type="string">
            <text:p text:style-name="P1">Межбюджетный трансферт, передаваемый бюджету Федерального фонда обязательного медицинского страхования на финансовое обеспечение отдельных нестраховых расходов</text:p>
          </table:table-cell>
          <table:table-cell table:style-name="Таблица9.D1" office:value-type="string">
            <text:p text:style-name="P4">4"</text:p>
          </table:table-cell>
        </table:table-row>
      </table:table>
      <text:p text:style-name="P1"/>
      <text:p text:style-name="P1">изложить в следующей редакции:</text:p>
      <text:p text:style-name="P1"/>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4">"000</text:p>
          </table:table-cell>
          <table:table-cell table:style-name="Таблица10.A1" office:value-type="string">
            <text:p text:style-name="P4">2 02 55226 08 0000 150</text:p>
          </table:table-cell>
          <table:table-cell table:style-name="Таблица10.A1" office:value-type="string">
            <text:p text:style-name="P1">Межбюджетный трансферт бюджету Федерального фонда обязательного медицинского страхования на финансовое обеспечение отдельных нестраховых расходов</text:p>
          </table:table-cell>
          <table:table-cell table:style-name="Таблица10.D1" office:value-type="string">
            <text:p text:style-name="P4">4".</text:p>
          </table:table-cell>
        </table:table-row>
      </table:table>
      <text:p text:style-name="P1"/>
      <text:p text:style-name="P7">2.5. В приложении 2 "Коды подвидов по видам доходов бюджетов, главными администраторами которых являются органы государственной власти Российской Федерации, Банк России, органы управления государственными внебюджетными фондами Российской Федерации и (или) находящиеся в их ведении казенные учреждения" код бюджетной классификации:</text:p>
      <text:p text:style-name="P1"/>
      <table:table table:name="Таблица11" table:style-name="Таблица11">
        <table:table-column table:style-name="Таблица11.A"/>
        <table:table-column table:style-name="Таблица11.B"/>
        <table:table-column table:style-name="Таблица11.C"/>
        <text:soft-page-break/>
        <table:table-row table:style-name="Таблица11.1">
          <table:table-cell table:style-name="Таблица11.A1" office:value-type="string">
            <text:p text:style-name="P4">"000</text:p>
          </table:table-cell>
          <table:table-cell table:style-name="Таблица11.A1" office:value-type="string">
            <text:p text:style-name="P4">1 16 11000 01 7000 140</text:p>
          </table:table-cell>
          <table:table-cell table:style-name="Таблица11.A1" office:value-type="string">
            <text:p text:style-name="P1">Денежные взыскания (штрафы) за нарушение обязательных требований государственных стандартов, правил обязательной сертификации, нарушение требований нормативных документов по обеспечению единства измерений (федеральные казенные учреждения)"</text:p>
          </table:table-cell>
        </table:table-row>
      </table:table>
      <text:p text:style-name="P1"/>
      <text:p text:style-name="P1">изложить в следующей редакции:</text:p>
      <text:p text:style-name="P1"/>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4">"000</text:p>
          </table:table-cell>
          <table:table-cell table:style-name="Таблица12.A1" office:value-type="string">
            <text:p text:style-name="P4">1 16 01000 01 7000 140</text:p>
          </table:table-cell>
          <table:table-cell table:style-name="Таблица12.A1" office:value-type="string">
            <text:p text:style-name="P1">Денежные взыскания (штрафы) за нарушение обязательных требований государственных стандартов, правил обязательной сертификации, нарушение требований нормативных документов по обеспечению единства измерений (федеральные казенные учреждения)".</text:p>
          </table:table-cell>
        </table:table-row>
      </table:table>
      <text:p text:style-name="P1"/>
      <text:p text:style-name="P7">2.6. В приложении 3 "Коды главных администраторов доходов бюджетов бюджетной системы Российской Федерации":</text:p>
      <text:p text:style-name="P8">2.6.1. Главу 392 "Пенсионный фонд Российской Федерации" дополнить кодами бюджетной классификации:</text:p>
      <text:p text:style-name="P1"/>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5">"392</text:p>
          </table:table-cell>
          <table:table-cell table:style-name="Таблица13.A1" office:value-type="string">
            <text:p text:style-name="P4">2 02 53124 06 0000 150</text:p>
          </table:table-cell>
          <table:table-cell table:style-name="Таблица13.A1" office:value-type="string">
            <text:p text:style-name="P1">Средства федерального бюджета, передаваемые бюджету Пенсионного фонда Российской Федерации на осуществление ежегодной денежной выплаты некоторым категориям граждан Российской Федерации к Дню Победы в Великой Отечественной войне 1941 - 1945 годов";</text:p>
          </table:table-cell>
        </table:table-row>
      </table:table>
      <text:p text:style-name="P1"/>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5">"392</text:p>
          </table:table-cell>
          <table:table-cell table:style-name="Таблица14.A1" office:value-type="string">
            <text:p text:style-name="P4">2 19 55209 06 0000 150</text:p>
          </table:table-cell>
          <table:table-cell table:style-name="Таблица14.A1" office:value-type="string">
            <text:p text:style-name="P1">Возврат остатков межбюджетных трансфертов на софинансирование социальных программ субъектов Российской Федерации, связанных с укреплением материально-технической базы организаций социального обслуживания населения, оказанием адресной социальной помощи неработающим пенсионерам, обучением компьютерной грамотности неработающих пенсионеров, из бюджета Пенсионного фонда Российской Федерации";</text:p>
          </table:table-cell>
        </table:table-row>
      </table:table>
      <text:p text:style-name="P1"/>
      <text:p text:style-name="P7">2.6.2. Дополнить главой 395 "Территориальные фонды обязательного медицинского страхования";</text:p>
      <text:p text:style-name="P8">2.6.3. В главе "Иные доходы бюджетов бюджетной системы Российской Федерации, администрирование которых осуществляется главными администраторами доходов в пределах их компетенции":</text:p>
      <text:p text:style-name="P8">2.6.3.1. Код бюджетной классификации:</text:p>
      <text:p text:style-name="P1"/>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5"/>
          </table:table-cell>
          <table:table-cell table:style-name="Таблица15.A1" office:value-type="string">
            <text:p text:style-name="P4">"2 19 00000 01 0000 150</text:p>
          </table:table-cell>
          <table:table-cell table:style-name="Таблица15.A1" office:value-type="string">
            <text:p text:style-name="P1">Возврат остатков субсидий, субвенций и иных межбюджетных трансфертов, имеющих целевое назначение, прошлых лет из федерального бюджета"</text:p>
          </table:table-cell>
        </table:table-row>
      </table:table>
      <text:p text:style-name="P1"/>
      <text:p text:style-name="_9__9_ConsPlusNormal"><text:soft-page-break/>изложить в следующей редакции:</text:p>
      <text:p text:style-name="P1"/>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5"/>
          </table:table-cell>
          <table:table-cell table:style-name="Таблица16.A1" office:value-type="string">
            <text:p text:style-name="P4">"2 19 00000 01 0000 150</text:p>
          </table:table-cell>
          <table:table-cell table:style-name="Таблица16.A1" office:value-type="string">
            <text:p text:style-name="P1">Возврат остатков субсидий, субвенций и иных межбюджетных трансфертов, имеющих целевое назначение, прошлых лет из федерального бюджета &lt;6&gt;";</text:p>
          </table:table-cell>
        </table:table-row>
      </table:table>
      <text:p text:style-name="P1"/>
      <text:p text:style-name="P7">2.6.3.2. Коды бюджетной классификации:</text:p>
      <text:p text:style-name="P1"/>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5"/>
          </table:table-cell>
          <table:table-cell table:style-name="Таблица17.A1" office:value-type="string">
            <text:p text:style-name="P4">"2 18 01010 01 0000 150</text:p>
          </table:table-cell>
          <table:table-cell table:style-name="Таблица17.A1" office:value-type="string">
            <text:p text:style-name="P1">Доходы федерального бюджета от возврата бюджетными учреждениями остатков субсидий прошлых лет</text:p>
          </table:table-cell>
        </table:table-row>
        <table:table-row table:style-name="Таблица17.1">
          <table:table-cell table:style-name="Таблица17.A1" office:value-type="string">
            <text:p text:style-name="P5"/>
          </table:table-cell>
          <table:table-cell table:style-name="Таблица17.A1" office:value-type="string">
            <text:p text:style-name="P4">2 18 01020 01 0000 150</text:p>
          </table:table-cell>
          <table:table-cell table:style-name="Таблица17.A1" office:value-type="string">
            <text:p text:style-name="P1">Доходы федерального бюджета от возврата автономными учреждениями остатков субсидий прошлых лет</text:p>
          </table:table-cell>
        </table:table-row>
        <table:table-row table:style-name="Таблица17.1">
          <table:table-cell table:style-name="Таблица17.A1" office:value-type="string">
            <text:p text:style-name="P5"/>
          </table:table-cell>
          <table:table-cell table:style-name="Таблица17.A1" office:value-type="string">
            <text:p text:style-name="P4">2 18 01030 01 0000 150</text:p>
          </table:table-cell>
          <table:table-cell table:style-name="Таблица17.A1" office:value-type="string">
            <text:p text:style-name="P1">Доходы федерального бюджета от возврата иными организациями остатков субсидий прошлых лет";</text:p>
          </table:table-cell>
        </table:table-row>
      </table:table>
      <text:p text:style-name="P1"/>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5"/>
          </table:table-cell>
          <table:table-cell table:style-name="Таблица18.A1" office:value-type="string">
            <text:p text:style-name="P4">"2 19 20112 01 0000 150</text:p>
          </table:table-cell>
          <table:table-cell table:style-name="Таблица18.A1" office:value-type="string">
            <text:p text:style-name="P1">Возврат остатков субсидий на осуществление полномочий субъектов Российской Федерации по решению вопросов предупреждения чрезвычайных ситуаций природного и техногенного характера и ликвидации их последствий, создания и организации деятельности аварийно-спасательных служб и аварийно-спасательных формирований, организации тушения пожаров силами Государственной противопожарной службы, организации осуществления на межмуниципальном и региональном уровнях мероприятий по гражданской обороне, осуществления поиска и спасения людей во внутренних водах и в территориальном море Российской Федерации в соответствии с соглашениями</text:p>
          </table:table-cell>
        </table:table-row>
        <table:table-row table:style-name="Таблица18.1">
          <table:table-cell table:style-name="Таблица18.A1" office:value-type="string">
            <text:p text:style-name="P5"/>
          </table:table-cell>
          <table:table-cell table:style-name="Таблица18.A1" office:value-type="string">
            <text:p text:style-name="P4">2 19 29999 01 0000 150</text:p>
          </table:table-cell>
          <table:table-cell table:style-name="Таблица18.A1" office:value-type="string">
            <text:p text:style-name="P1">Возврат остатков прочих субсидий</text:p>
          </table:table-cell>
        </table:table-row>
        <table:table-row table:style-name="Таблица18.1">
          <table:table-cell table:style-name="Таблица18.A1" office:value-type="string">
            <text:p text:style-name="P5"/>
          </table:table-cell>
          <table:table-cell table:style-name="Таблица18.A1" office:value-type="string">
            <text:p text:style-name="P4">2 19 39999 01 0000 150</text:p>
          </table:table-cell>
          <table:table-cell table:style-name="Таблица18.A1" office:value-type="string">
            <text:p text:style-name="P1">Возврат остатков прочих субвенций</text:p>
          </table:table-cell>
        </table:table-row>
        <table:table-row table:style-name="Таблица18.1">
          <table:table-cell table:style-name="Таблица18.A1" office:value-type="string">
            <text:p text:style-name="P5"/>
          </table:table-cell>
          <table:table-cell table:style-name="Таблица18.A1" office:value-type="string">
            <text:p text:style-name="P4">2 19 45401 01 0000 150</text:p>
          </table:table-cell>
          <table:table-cell table:style-name="Таблица18.A1" office:value-type="string">
            <text:p text:style-name="P1">Возврат остатков межбюджетных трансфертов на финансовое обеспечение оказания высокотехнологичной медицинской помощи, не включенной в базовую программу обязательного медицинского страхования</text:p>
          </table:table-cell>
        </table:table-row>
        <table:table-row table:style-name="Таблица18.1">
          <table:table-cell table:style-name="Таблица18.A1" office:value-type="string">
            <text:p text:style-name="P5"/>
          </table:table-cell>
          <table:table-cell table:style-name="Таблица18.A1" office:value-type="string">
            <text:p text:style-name="P4">2 19 49999 01 0000 150</text:p>
          </table:table-cell>
          <table:table-cell table:style-name="Таблица18.A1" office:value-type="string">
            <text:p text:style-name="P1">Возврат остатков прочих межбюджетных трансфертов</text:p>
          </table:table-cell>
        </table:table-row>
        <table:table-row table:style-name="Таблица18.1">
          <table:table-cell table:style-name="Таблица18.A1" office:value-type="string">
            <text:p text:style-name="P5"/>
          </table:table-cell>
          <table:table-cell table:style-name="Таблица18.A1" office:value-type="string">
            <text:p text:style-name="P4">2 19 54020 01 0000 150</text:p>
          </table:table-cell>
          <table:table-cell table:style-name="Таблица18.A1" office:value-type="string">
            <text:p text:style-name="P1">Возврат остатков межбюджетных трансфертов на софинансирование расходов, возникающих при оказании гражданам Российской Федерации высокотехнологичной медицинской помощи, не включенной в базовую программу обязательного <text:soft-page-break/>медицинского страхования"</text:p>
          </table:table-cell>
        </table:table-row>
      </table:table>
      <text:p text:style-name="P1"/>
      <text:p text:style-name="P1">исключить.</text:p>
      <text:p text:style-name="P8">2.7. Приложение 6 "Коды целевых статей расходов федерального бюджета и бюджетов государственных внебюджетных фондов Российской Федерации":</text:p>
      <text:p text:style-name="P8">2.7.1. Дополнить следующими целевыми статьями:</text:p>
      <text:p text:style-name="P1"/>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5">"02 1 E6 5463F</text:p>
          </table:table-cell>
          <table:table-cell table:style-name="Таблица19.A1" office:value-type="string">
            <text:p text:style-name="P1">Подготовка мирового чемпионата по профессиональному мастерству по стандартам "Ворлдскиллс" в г. Казани в 2019 году за счет средств резервного фонда Правительства Российской Федерации";</text:p>
          </table:table-cell>
        </table:table-row>
      </table:table>
      <text:p text:style-name="P1"/>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5">"02 2 02 56770</text:p>
          </table:table-cell>
          <table:table-cell table:style-name="Таблица20.A1" office:value-type="string">
            <text:p text:style-name="P1">Иной межбюджетный трансферт бюджету г. Санкт-Петербурга на приобретение зданий и помещений для создания мест в дошкольных образовательных и общеобразовательных организациях за счет средств резервного фонда Правительства Российской Федерации";</text:p>
          </table:table-cell>
        </table:table-row>
      </table:table>
      <text:p text:style-name="P1"/>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5">"02 4 08 60194</text:p>
          </table:table-cell>
          <table:table-cell table:style-name="Таблица21.A1" office:value-type="string">
            <text:p text:style-name="P1">Субсидии молодежной общероссийской общественной организации "Российские Студенческие Отряды" на подготовку и проведение мероприятий, посвященных 60-летию движения студенческих отрядов в Российской Федерации, за счет средств резервного фонда Правительства Российской Федерации";</text:p>
          </table:table-cell>
        </table:table-row>
      </table:table>
      <text:p text:style-name="P1"/>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5">"03 1 04 31240</text:p>
          </table:table-cell>
          <table:table-cell table:style-name="Таблица22.A1" office:value-type="string">
            <text:p text:style-name="P1">Ежегодная денежная выплата некоторым категориям граждан Российской Федерации к Дню Победы в Великой Отечественной войне 1941 - 1945 годов";</text:p>
          </table:table-cell>
        </table:table-row>
      </table:table>
      <text:p text:style-name="P1"/>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5">"03 3 P1 5084F</text:p>
          </table:table-cell>
          <table:table-cell table:style-name="Таблица23.A1" office:value-type="string">
            <text:p text:style-name="P1">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 за счет средств резервного фонда Правительства Российской Федерации";</text:p>
          </table:table-cell>
        </table:table-row>
      </table:table>
      <text:p text:style-name="P1"/>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5">"03 3 P1 56400</text:p>
          </table:table-cell>
          <table:table-cell table:style-name="Таблица24.A1" office:value-type="string">
            <text:p text:style-name="P1">Осуществление единовременной выплаты при рождении первого ребенка, а также предоставление регионального материнского (семейного) капитала при рождении второго ребенка в субъектах Российской Федерации, входящих в состав Дальневосточного федерального округа, за счет средств резервного фонда Правительства Российской Федерации";</text:p>
          </table:table-cell>
        </table:table-row>
      </table:table>
      <text:p text:style-name="P1"/>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5">"05 1 13 56220</text:p>
          </table:table-cell>
          <table:table-cell table:style-name="Таблица25.A1" office:value-type="string">
            <text:p text:style-name="P1">Субсидия бюджету Чеченской Республики на реализацию мероприятий по переселению граждан, проживающих в оползневой зоне на территории Чеченской Республики, в районы с благоприятными условиями проживания на территории Чеченской Республики за счет средств резервного фонда Правительства Российской Федерации</text:p>
          </table:table-cell>
        </table:table-row>
        <text:soft-page-break/>
        <table:table-row table:style-name="Таблица25.1">
          <table:table-cell table:style-name="Таблица25.A1" office:value-type="string">
            <text:p text:style-name="P5">05 1 13 56420</text:p>
          </table:table-cell>
          <table:table-cell table:style-name="Таблица25.A1" office:value-type="string">
            <text:p text:style-name="P1">Субсидия бюджету Забайкальского края на софинансирование реализации мероприятий по обеспечению жилыми помещениями граждан, являвшихся собственниками жилых помещений или нанимателями жилых помещений по договорам социального найма, утраченных в результате природных пожаров, произошедших на территории Забайкальского края в апреле 2019 года, за счет средств резервного фонда Правительства Российской Федерации</text:p>
          </table:table-cell>
        </table:table-row>
        <table:table-row table:style-name="Таблица25.1">
          <table:table-cell table:style-name="Таблица25.A1" office:value-type="string">
            <text:p text:style-name="P5">05 1 13 56440</text:p>
          </table:table-cell>
          <table:table-cell table:style-name="Таблица25.A1" office:value-type="string">
            <text:p text:style-name="P1">Субсидия бюджету Челябинской области на софинансирование реализации мероприятий по обеспечению жилыми помещениями граждан, являющихся собственниками жилых помещений или нанимателями жилых помещений по договорам социального найма, расположенных в многоквартирном жилом доме, пострадавшем в результате чрезвычайной ситуации, произошедшей в г. Магнитогорске (Челябинской области), за счет средств резервного фонда Правительства Российской Федерации";</text:p>
          </table:table-cell>
        </table:table-row>
      </table:table>
      <text:p text:style-name="P1"/>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5">"05 2 12 5434F</text:p>
          </table:table-cell>
          <table:table-cell table:style-name="Таблица26.A1" office:value-type="string">
            <text:p text:style-name="P1">Иные межбюджетные трансферты на реализацию мероприятий по содействию развитию инфраструктуры субъектов Российской Федерации за счет средств резервного фонда Правительства Российской Федерации";</text:p>
          </table:table-cell>
        </table:table-row>
      </table:table>
      <text:p text:style-name="P1"/>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5">"11 2 01 62293</text:p>
          </table:table-cell>
          <table:table-cell table:style-name="Таблица27.A1" office:value-type="string">
            <text:p text:style-name="P1">Субсидии некоммерческим организациям (за исключением субсидий государственным (муниципальным) учреждениям) на реализацию творческих проектов в сфере музыкального, театрального, изобразительного искусства и народного творчества в целях организации и проведения церемонии торжественного открытия XXXIX Ганзейских дней Нового времени в г. Пскове за счет средств резервного фонда Правительства Российской Федерации";</text:p>
          </table:table-cell>
        </table:table-row>
      </table:table>
      <text:p text:style-name="P1"/>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5">"11 2 02 62344</text:p>
          </table:table-cell>
          <table:table-cell table:style-name="Таблица28.A1" office:value-type="string">
            <text:p text:style-name="P1">Субсидия Федеральному фонду социальной и экономической поддержки отечественной кинематографии на поддержку кинематографии за счет средств резервного фонда Правительства Российской Федерации";</text:p>
          </table:table-cell>
        </table:table-row>
      </table:table>
      <text:p text:style-name="P1"/>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5">"12 1 G2 68818</text:p>
          </table:table-cell>
          <table:table-cell table:style-name="Таблица29.A1" office:value-type="string">
            <text:p text:style-name="P1">Обеспечение функционирования публично-правовой компании по формированию комплексной системы обращения с твердыми коммунальными отходами "Российский экологический оператор";</text:p>
          </table:table-cell>
        </table:table-row>
      </table:table>
      <text:p text:style-name="P1"/>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5">"12 1 G4 60720</text:p>
          </table:table-cell>
          <table:table-cell table:style-name="Таблица30.A1" office:value-type="string">
            <text:p text:style-name="P1">Обеспечение информационного сопровождения реализации национального проекта "Экология";</text:p>
          </table:table-cell>
        </table:table-row>
      </table:table>
      <text:p text:style-name="P1"/>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5">"13 2 04 56580</text:p>
          </table:table-cell>
          <table:table-cell table:style-name="Таблица31.A1" office:value-type="string">
            <text:p text:style-name="P1">Иной межбюджетный трансферт бюджету Красноярского края на компенсацию затрат (возмещение расходов), понесенных в 2018 году на увеличение уставного капитала акционерного общества "КрасАвиаПорт", в целях создания удаленного пункта досмотра грузов и транспорта и главного распределительного центра в рамках подготовки к проведению XXIX Всемирной зимней <text:soft-page-break/>универсиады 2019 года в г. Красноярске за счет средств резервного фонда Правительства Российской Федерации";</text:p>
          </table:table-cell>
        </table:table-row>
      </table:table>
      <text:p text:style-name="P1"/>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5">"15 5 L2 68502</text:p>
          </table:table-cell>
          <table:table-cell table:style-name="Таблица32.A1" office:value-type="string">
            <text:p text:style-name="P1">Проведение обучения сотрудников предприятий, региональных и федеральных органов управления посредством специализированных тренингов, тестирований, программ обучения, направленных на повышение производительности труда</text:p>
          </table:table-cell>
        </table:table-row>
        <table:table-row table:style-name="Таблица32.1">
          <table:table-cell table:style-name="Таблица32.A1" office:value-type="string">
            <text:p text:style-name="P5">15 5 L2 68503</text:p>
          </table:table-cell>
          <table:table-cell table:style-name="Таблица32.A1" office:value-type="string">
            <text:p text:style-name="P1">Создание информационной платформы, обеспечение ее развития и наполнения для обеспечения взаимодействия в сферах повышения производительности труда и тиражирования лучших российских, международных практик";</text:p>
          </table:table-cell>
        </table:table-row>
      </table:table>
      <text:p text:style-name="P1"/>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5">"16 1 02 68512</text:p>
          </table:table-cell>
          <table:table-cell table:style-name="Таблица33.A1" office:value-type="string">
            <text:p text:style-name="P1">Субсидии на финансовое обеспечение части затрат в целях реализации проектов по производству пассажирских вагонов, в том числе вагонокомплектов, за счет средств резервного фонда Правительства Российской Федерации";</text:p>
          </table:table-cell>
        </table:table-row>
      </table:table>
      <text:p text:style-name="P1"/>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5">"21 2 03 65411</text:p>
          </table:table-cell>
          <table:table-cell table:style-name="Таблица34.A1" office:value-type="string">
            <text:p text:style-name="P1">Субсидии организациям Государственной корпорации по космической деятельности "Роскосмос" на возмещение затрат, связанных с содержанием, техническим обслуживанием или утилизацией объектов наземной космической инфраструктуры космодромов Байконур и "Восточный";</text:p>
          </table:table-cell>
        </table:table-row>
      </table:table>
      <text:p text:style-name="P1"/>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5">"21 2 07 00000</text:p>
          </table:table-cell>
          <table:table-cell table:style-name="Таблица35.A1" office:value-type="string">
            <text:p text:style-name="P1">Основное мероприятие "Обеспечение реализации первоочередных мероприятий, связанных с созданием космодрома "Восточный";</text:p>
          </table:table-cell>
        </table:table-row>
      </table:table>
      <text:p text:style-name="P1"/>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5">"21 2 08 64592</text:p>
          </table:table-cell>
          <table:table-cell table:style-name="Таблица36.A1" office:value-type="string">
            <text:p text:style-name="P1">Субсидия акционерному обществу "Государственный космический научно-производственный центр имени М.В. Хруничева", г. Москва, на финансовое обеспечение затрат, связанных с компенсацией операционной деятельности</text:p>
          </table:table-cell>
        </table:table-row>
        <table:table-row table:style-name="Таблица36.1">
          <table:table-cell table:style-name="Таблица36.A1" office:value-type="string">
            <text:p text:style-name="P5">21 2 08 64594</text:p>
          </table:table-cell>
          <table:table-cell table:style-name="Таблица36.A1" office:value-type="string">
            <text:p text:style-name="P1">Субсидия акционерному обществу "Государственный космический научно-производственный центр имени М.В. Хруничева", г. Москва, для финансового обеспечения затрат, связанных с погашением полученных в государственной корпорации развития "ВЭБ.РФ" кредитов и уплатой процентов по ним";</text:p>
          </table:table-cell>
        </table:table-row>
      </table:table>
      <text:p text:style-name="P1"/>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5">"23 2 03 64972</text:p>
          </table:table-cell>
          <table:table-cell table:style-name="Таблица37.A1" office:value-type="string">
            <text:p text:style-name="P1">Субсидии российским телерадиокомпаниям на финансовое обеспечение затрат, связанных с осуществлением бесперебойного вещания, за счет средств резервного фонда Правительства Российской Федерации</text:p>
          </table:table-cell>
        </table:table-row>
        <table:table-row table:style-name="Таблица37.1">
          <table:table-cell table:style-name="Таблица37.A1" office:value-type="string">
            <text:p text:style-name="P5">23 2 03 64975</text:p>
          </table:table-cell>
          <table:table-cell table:style-name="Таблица37.A1" office:value-type="string">
            <text:p text:style-name="P1">Субсидия акционерному обществу "Первый канал" на возмещение затрат по оплате стоимости услуг, предоставленных ему федеральным государственным унитарным предприятием "Телевизионный технический центр "Останкино" в 2018 году, за счет средств резервного фонда Правительства Российской Федерации";</text:p>
          </table:table-cell>
        </table:table-row>
      </table:table>
      <text:p text:style-name="P1"/>
      <table:table table:name="Таблица38" table:style-name="Таблица38">
        <table:table-column table:style-name="Таблица38.A"/>
        <table:table-column table:style-name="Таблица38.B"/>
        <text:soft-page-break/>
        <table:table-row table:style-name="Таблица38.1">
          <table:table-cell table:style-name="Таблица38.A1" office:value-type="string">
            <text:p text:style-name="P5">"23 3 02 60505</text:p>
          </table:table-cell>
          <table:table-cell table:style-name="Таблица38.A1" office:value-type="string">
            <text:p text:style-name="P1">Субсидия радиочастотной службе на финансовое обеспечение затрат, связанных с выполнением возложенных на нее функций, за счет средств резервного фонда Правительства Российской Федерации";</text:p>
          </table:table-cell>
        </table:table-row>
      </table:table>
      <text:p text:style-name="P1"/>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5">"24 3 01 60432</text:p>
          </table:table-cell>
          <table:table-cell table:style-name="Таблица39.A1" office:value-type="string">
            <text:p text:style-name="P1">Взнос в уставный капитал публичному акционерному обществу "Государственная транспортная лизинговая компания", г. Салехард, Ямало-Ненецкий автономный округ, в целях пополнения парка воздушных судов российских авиакомпаний</text:p>
          </table:table-cell>
        </table:table-row>
        <table:table-row table:style-name="Таблица39.1">
          <table:table-cell table:style-name="Таблица39.A1" office:value-type="string">
            <text:p text:style-name="P5">24 3 01 60438</text:p>
          </table:table-cell>
          <table:table-cell table:style-name="Таблица39.A1" office:value-type="string">
            <text:p text:style-name="P1">Субсидия публичному акционерному обществу "Государственная транспортная лизинговая компания", г. Салехард, Ямало-Ненецкий автономный округ, в целях пополнения парка воздушных судов авиакомпаний";</text:p>
          </table:table-cell>
        </table:table-row>
      </table:table>
      <text:p text:style-name="P1"/>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5">"24 8 05 20910</text:p>
          </table:table-cell>
          <table:table-cell table:style-name="Таблица40.A1" office:value-type="string">
            <text:p text:style-name="P1">Плата концедента в рамках заключенных концессионных соглашений";</text:p>
          </table:table-cell>
        </table:table-row>
      </table:table>
      <text:p text:style-name="P1"/>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5">"25 У В1 67332</text:p>
          </table:table-cell>
          <table:table-cell table:style-name="Таблица41.A1" office:value-type="string">
            <text:p text:style-name="P1">Взнос в уставный капитал акционерного общества "Росагролизинг", г. Москва, за счет средств резервного фонда Правительства Российской Федерации";</text:p>
          </table:table-cell>
        </table:table-row>
      </table:table>
      <text:p text:style-name="P1"/>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5">"27 3 T4 00000</text:p>
          </table:table-cell>
          <table:table-cell table:style-name="Таблица42.A1" office:value-type="string">
            <text:p text:style-name="P1">Федеральный проект "Экспорт услуг";</text:p>
          </table:table-cell>
        </table:table-row>
      </table:table>
      <text:p text:style-name="P1"/>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5">"30 2 02 60291</text:p>
          </table:table-cell>
          <table:table-cell table:style-name="Таблица43.A1" office:value-type="string">
            <text:p text:style-name="P1">Взнос в уставный капитал публичного акционерного общества "Федеральная гидрогенерирующая компания - РусГидро", г. Красноярск, в целях финансирования инвестиционного проекта "Строительство двух одноцепных ВЛ 110 кВ Певек - Билибино" (этап строительства N 1), за счет средств резервного фонда Правительства Российской Федерации";</text:p>
          </table:table-cell>
        </table:table-row>
      </table:table>
      <text:p text:style-name="P1"/>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5">"30 2 08 00000</text:p>
          </table:table-cell>
          <table:table-cell table:style-name="Таблица44.A1" office:value-type="string">
            <text:p text:style-name="P1">Основное мероприятие "Стимулирование развития возобновляемых источников энергии";</text:p>
          </table:table-cell>
        </table:table-row>
      </table:table>
      <text:p text:style-name="P1"/>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5">"30 3 04 00000</text:p>
          </table:table-cell>
          <table:table-cell table:style-name="Таблица45.A1" office:value-type="string">
            <text:p text:style-name="P1">Основное мероприятие "Проведение технологического перевооружения газовой отрасли за счет внедрения энергосберегающих и энергоэффективных технологий"</text:p>
          </table:table-cell>
        </table:table-row>
        <table:table-row table:style-name="Таблица45.1">
          <table:table-cell table:style-name="Таблица45.A1" office:value-type="string">
            <text:p text:style-name="P5">30 3 06 00000</text:p>
          </table:table-cell>
          <table:table-cell table:style-name="Таблица45.A1" office:value-type="string">
            <text:p text:style-name="P1">Основное мероприятие "Реализация комплекса мер по развитию нефтепереработки"</text:p>
          </table:table-cell>
        </table:table-row>
        <table:table-row table:style-name="Таблица45.1">
          <table:table-cell table:style-name="Таблица45.A1" office:value-type="string">
            <text:p text:style-name="P5">30 3 07 00000</text:p>
          </table:table-cell>
          <table:table-cell table:style-name="Таблица45.A1" office:value-type="string">
            <text:p text:style-name="P1">Основное мероприятие "Развитие производства и расширение рынков сбыта сжиженного природного газа"</text:p>
          </table:table-cell>
        </table:table-row>
        <table:table-row table:style-name="Таблица45.1">
          <table:table-cell table:style-name="Таблица45.A1" office:value-type="string">
            <text:p text:style-name="P5">30 3 08 00000</text:p>
          </table:table-cell>
          <table:table-cell table:style-name="Таблица45.A1" office:value-type="string">
            <text:p text:style-name="P1">Основное мероприятие "Стимулирование развития нефтегазохимии"</text:p>
          </table:table-cell>
        </table:table-row>
        <table:table-row table:style-name="Таблица45.1">
          <table:table-cell table:style-name="Таблица45.A1" office:value-type="string">
            <text:p text:style-name="P5">30 3 VБ 00000</text:p>
          </table:table-cell>
          <table:table-cell table:style-name="Таблица45.A1" office:value-type="string">
            <text:p text:style-name="P1">Федеральный проект "Гарантированное обеспечение транспорта нефти, нефтепродуктов, газа и газового конденсата";</text:p>
          </table:table-cell>
        </table:table-row>
      </table:table>
      <text:p text:style-name="P1"/>
      <table:table table:name="Таблица46" table:style-name="Таблица46">
        <table:table-column table:style-name="Таблица46.A"/>
        <table:table-column table:style-name="Таблица46.B"/>
        <text:soft-page-break/>
        <table:table-row table:style-name="Таблица46.1">
          <table:table-cell table:style-name="Таблица46.A1" office:value-type="string">
            <text:p text:style-name="P5">"30 7 06 00000</text:p>
          </table:table-cell>
          <table:table-cell table:style-name="Таблица46.A1" office:value-type="string">
            <text:p text:style-name="P1">Основное мероприятие "Реализация национальной технологической инициативы по направлению "Энерджинет";</text:p>
          </table:table-cell>
        </table:table-row>
      </table:table>
      <text:p text:style-name="P1"/>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5">"32 5 00 00000</text:p>
          </table:table-cell>
          <table:table-cell table:style-name="Таблица47.A1" office:value-type="string">
            <text:p text:style-name="P1">Федеральная целевая программа "Мониторинг информационного пространства";</text:p>
          </table:table-cell>
        </table:table-row>
      </table:table>
      <text:p text:style-name="P1"/>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5">"42 5 02 60853</text:p>
          </table:table-cell>
          <table:table-cell table:style-name="Таблица48.A1" office:value-type="string">
            <text:p text:style-name="P1">Субсидия Общероссийской общественной организации "Ассоциация юристов России" на поддержку представления и защиты интересов отдельных граждан Российской Федерации в судах Соединенных Штатов Америки по вопросам нарушения их прав и свобод";</text:p>
          </table:table-cell>
        </table:table-row>
      </table:table>
      <text:p text:style-name="P1"/>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5">"45 2 00 56320</text:p>
          </table:table-cell>
          <table:table-cell table:style-name="Таблица49.A1" office:value-type="string">
            <text:p text:style-name="P1">Иной межбюджетный трансферт бюджету города федерального значения Севастополя в целях возмещения осуществленных расходов бюджета города федерального значения Севастополя, связанных с завершением в 2019 году реконструкции объекта "Реконструкция и благоустройство Парка Победы, г. Севастополь", за счет средств резервного фонда Правительства Российской Федерации";</text:p>
          </table:table-cell>
        </table:table-row>
      </table:table>
      <text:p text:style-name="P1"/>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5">"47 1 S1 00000</text:p>
          </table:table-cell>
          <table:table-cell table:style-name="Таблица50.A1" office:value-type="string">
            <text:p text:style-name="P1">Федеральный проект "Развитие научной и научно-производственной кооперации";</text:p>
          </table:table-cell>
        </table:table-row>
      </table:table>
      <text:p text:style-name="P1"/>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5">"47 2 П4 00000</text:p>
          </table:table-cell>
          <table:table-cell table:style-name="Таблица51.A1" office:value-type="string">
            <text:p text:style-name="P1">Отдельные мероприятия приоритетного проекта "Вузы как центры пространства создания инноваций";</text:p>
          </table:table-cell>
        </table:table-row>
      </table:table>
      <text:p text:style-name="P1"/>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5">"47 4 05 67703</text:p>
          </table:table-cell>
          <table:table-cell table:style-name="Таблица52.A1" office:value-type="string">
            <text:p text:style-name="P1">Субсидии на предоставление грантов юридическим лицам на проведение научно-исследовательских работ в целях реализации планов мероприятий ("дорожных карт") Национальной технологической инициативы</text:p>
          </table:table-cell>
        </table:table-row>
        <table:table-row table:style-name="Таблица52.1">
          <table:table-cell table:style-name="Таблица52.A1" office:value-type="string">
            <text:p text:style-name="P5">47 4 05 67707</text:p>
          </table:table-cell>
          <table:table-cell table:style-name="Таблица52.A1" office:value-type="string">
            <text:p text:style-name="P1">Субсидии на финансовое обеспечение реализации некоммерческими организациями, осуществляющими функции инфраструктурных центров, программ по развитию отдельных направлений Национальной технологической инициативы";</text:p>
          </table:table-cell>
        </table:table-row>
      </table:table>
      <text:p text:style-name="P1"/>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5">"47 4 05 67712</text:p>
          </table:table-cell>
          <table:table-cell table:style-name="Таблица53.A1" office:value-type="string">
            <text:p text:style-name="P1">Субсидия организации, наделенной Правительством Российской Федерации функциями оператора, на осуществление государственной поддержки деятельности Университета Национальной технологической инициативы</text:p>
          </table:table-cell>
        </table:table-row>
        <table:table-row table:style-name="Таблица53.1">
          <table:table-cell table:style-name="Таблица53.A1" office:value-type="string">
            <text:p text:style-name="P5">47 4 05 67713</text:p>
          </table:table-cell>
          <table:table-cell table:style-name="Таблица53.A1" office:value-type="string">
            <text:p text:style-name="P1">Имущественный взнос Российской Федерации в автономную некоммерческую организацию "Платформа Национальной технологической инициативы";</text:p>
          </table:table-cell>
        </table:table-row>
      </table:table>
      <text:p text:style-name="P1"/>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5">"47 5 04 60506</text:p>
          </table:table-cell>
          <table:table-cell table:style-name="Таблица54.A1" office:value-type="string">
            <text:p text:style-name="P1">Субсидии Международному центру компетенций в горнотехническом образовании в г. Санкт-Петербурге (Российская Федерация) под эгидой ЮНЕСКО за счет средств резервного <text:soft-page-break/>фонда Правительства Российской Федерации";</text:p>
          </table:table-cell>
        </table:table-row>
      </table:table>
      <text:p text:style-name="P1"/>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5">"99 8 00 5419F</text:p>
          </table:table-cell>
          <table:table-cell table:style-name="Таблица55.A1" office:value-type="string">
            <text:p text:style-name="P1">Субсидии на реализацию мероприятий федеральной целевой программы "Развитие Республики Карелия на период до 2020 года" за счет средств резервного фонда Правительства Российской Федерации";</text:p>
          </table:table-cell>
        </table:table-row>
      </table:table>
      <text:p text:style-name="P1"/>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5">"99 9 00 51600</text:p>
          </table:table-cell>
          <table:table-cell table:style-name="Таблица56.A1" office:value-type="string">
            <text:p text:style-name="P1">Иные межбюджетные трансферты, передаваемые для компенсации дополнительных расходов, возникших в результате решений, принятых органами власти другого уровня";</text:p>
          </table:table-cell>
        </table:table-row>
      </table:table>
      <text:p text:style-name="P1"/>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5">"99 9 00 56340</text:p>
          </table:table-cell>
          <table:table-cell table:style-name="Таблица57.A1" office:value-type="string">
            <text:p text:style-name="P1">Иные межбюджетные трансферты бюджету Кемеровской области - Кузбасса на финансовое обеспечение реализации мер социальной поддержки граждан, пострадавших в результате пожара, за счет средств резервного фонда Правительства Российской Федерации</text:p>
          </table:table-cell>
        </table:table-row>
        <table:table-row table:style-name="Таблица57.1">
          <table:table-cell table:style-name="Таблица57.A1" office:value-type="string">
            <text:p text:style-name="P5">99 9 00 56510</text:p>
          </table:table-cell>
          <table:table-cell table:style-name="Таблица57.A1" office:value-type="string">
            <text:p text:style-name="P1">Иные межбюджетные трансферты бюджету Забайкальского края на финансовое обеспечение реализации мер социальной поддержки граждан, пострадавших в результате природных пожаров, за счет средств резервного фонда Правительства Российской Федерации";</text:p>
          </table:table-cell>
        </table:table-row>
      </table:table>
      <text:p text:style-name="P1"/>
      <text:p text:style-name="P7">2.7.2. Наименования целевых статей:</text:p>
      <text:p text:style-name="P1"/>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5">"10 2 06 00000</text:p>
          </table:table-cell>
          <table:table-cell table:style-name="Таблица58.A1" office:value-type="string">
            <text:p text:style-name="P1">Основное мероприятие "Оценка рисков и минимизация недостижения целей и задач государственной программы";</text:p>
          </table:table-cell>
        </table:table-row>
      </table:table>
      <text:p text:style-name="P1"/>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5">"11 1 A2 60852</text:p>
          </table:table-cell>
          <table:table-cell table:style-name="Таблица59.A1" office:value-type="string">
            <text:p text:style-name="P1">Реализация программ, направленных на укрепление исторической и культурной связи поколений";</text:p>
          </table:table-cell>
        </table:table-row>
      </table:table>
      <text:p text:style-name="P1"/>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5">"24 2 04 54640</text:p>
          </table:table-cell>
          <table:table-cell table:style-name="Таблица60.A1" office:value-type="string">
            <text:p text:style-name="P1">Иные межбюджетные трансферты на проведение мероприятий по восстановлению автомобильных дорог и мостов, поврежденных в результате паводка, прошедшего в 2016 году на территориях Приморского края и Магаданской области";</text:p>
          </table:table-cell>
        </table:table-row>
      </table:table>
      <text:p text:style-name="P1"/>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5">"36 2 02 5002F</text:p>
          </table:table-cell>
          <table:table-cell table:style-name="Таблица61.A1" office:value-type="string">
            <text:p text:style-name="P1">Дотации на поддержку мер по обеспечению сбалансированности бюджетов";</text:p>
          </table:table-cell>
        </table:table-row>
      </table:table>
      <text:p text:style-name="P1"/>
      <text:p text:style-name="_9__9_ConsPlusNormal">изложить в следующей редакции:</text:p>
      <text:p text:style-name="P1"/>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5">"10 2 06 00000</text:p>
          </table:table-cell>
          <table:table-cell table:style-name="Таблица62.A1" office:value-type="string">
            <text:p text:style-name="P1">Основное мероприятие "Оценка рисков и минимизация недостижения целей и задач Программы";</text:p>
          </table:table-cell>
        </table:table-row>
      </table:table>
      <text:p text:style-name="P1"/>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5">"111 A2 60852</text:p>
          </table:table-cell>
          <table:table-cell table:style-name="Таблица63.A1" office:value-type="string">
            <text:p text:style-name="P1">Государственная поддержка Общероссийской общественно-государственной организации "Российское военно-историческое общество" на мероприятия, связанные с проведением военно-исторических лагерей на территории субъектов Российской Федерации";</text:p>
          </table:table-cell>
        </table:table-row>
      </table:table>
      <text:p text:style-name="P1"><text:soft-page-break/></text:p>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5">"24 2 04 54640</text:p>
          </table:table-cell>
          <table:table-cell table:style-name="Таблица64.A1" office:value-type="string">
            <text:p text:style-name="P1">Иные межбюджетные трансферты на проведение мероприятий по восстановлению автомобильных дорог и мостов, поврежденных в результате паводка, произошедшего в 2016 году на территориях Приморского края и Магаданской области";</text:p>
          </table:table-cell>
        </table:table-row>
      </table:table>
      <text:p text:style-name="P1"/>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5">"36 2 02 5002F</text:p>
          </table:table-cell>
          <table:table-cell table:style-name="Таблица65.A1" office:value-type="string">
            <text:p text:style-name="P1">Дотации на поддержку мер по обеспечению сбалансированности бюджетов за счет средств резервного фонда Правительства Российской Федерации";</text:p>
          </table:table-cell>
        </table:table-row>
      </table:table>
      <text:p text:style-name="P1"/>
      <text:p text:style-name="P7">2.7.3. Целевую статью:</text:p>
      <text:p text:style-name="P1"/>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5">"05 2 12 56480</text:p>
          </table:table-cell>
          <table:table-cell table:style-name="Таблица66.A1" office:value-type="string">
            <text:p text:style-name="P1">Иной межбюджетный трансферт бюджету Омской области на финансовое обеспечение мероприятий по осуществлению капитального ремонта многоквартирных домов в рамках подготовки к проведению в 2019 году в г. Омске XVI Форума межрегионального сотрудничества Республики Казахстан и Российской Федерации за счет средств резервного фонда Правительства Российской Федерации"</text:p>
          </table:table-cell>
        </table:table-row>
      </table:table>
      <text:p text:style-name="P1"/>
      <text:p text:style-name="P1">исключить.</text:p>
      <text:p text:style-name="P8">2.8. Приложение 8 "Коды классификации источников финансирования дефицитов бюджетов и соответствующие им коды аналитической группы вида источников финансирования дефицитов бюджетов" дополнить кодом бюджетной классификации:</text:p>
      <text:p text:style-name="P1"/>
      <table:table table:name="Таблица67" table:style-name="Таблица67">
        <table:table-column table:style-name="Таблица67.A"/>
        <table:table-column table:style-name="Таблица67.B"/>
        <table:table-column table:style-name="Таблица67.C"/>
        <table:table-row table:style-name="Таблица67.1">
          <table:table-cell table:style-name="Таблица67.A1" office:value-type="string">
            <text:p text:style-name="P4">"000 01 06 10 08 00 0000 600</text:p>
          </table:table-cell>
          <table:table-cell table:style-name="Таблица67.A1" office:value-type="string">
            <text:p text:style-name="P1">Иные операции по управлению остатками средств на едином счете федерального бюджета</text:p>
          </table:table-cell>
          <table:table-cell table:style-name="Таблица67.A1" office:value-type="string">
            <text:p text:style-name="P4">4".</text:p>
          </table:table-cell>
        </table:table-row>
      </table:table>
      <text:p text:style-name="P1"/>
      <text:p text:style-name="P7">2.9. В приложении 11 "Коды основных мероприятий целевых статей расходов, их наименования и соответствующие им полные наименования федеральных проектов в составе национальных проектов (программы) и комплексного плана модернизации и расширения магистральной инфраструктуры" после строки с кодом "00 0 VА 00000" дополнить строкой следующего содержания:</text:p>
      <text:p text:style-name="P1"/>
      <table:table table:name="Таблица68" table:style-name="Таблица68">
        <table:table-column table:style-name="Таблица68.A"/>
        <table:table-column table:style-name="Таблица68.B"/>
        <table:table-column table:style-name="Таблица68.C"/>
        <table:table-row table:style-name="Таблица68.1">
          <table:table-cell table:style-name="Таблица68.A1" office:value-type="string">
            <text:p text:style-name="P4">"00 0 VБ 00000</text:p>
          </table:table-cell>
          <table:table-cell table:style-name="Таблица68.A1" office:value-type="string">
            <text:p text:style-name="P1">Федеральный проект "Гарантированное обеспечение транспорта нефти, нефтепродуктов, газа и газового конденсата"</text:p>
          </table:table-cell>
          <table:table-cell table:style-name="Таблица68.A1" office:value-type="string">
            <text:p text:style-name="P1"/>
          </table:table-cell>
        </table:table-row>
      </table:table>
      <text:p text:style-name="P1"/>
      <text:p text:style-name="P7">2.10. Приложение 13 "Коды направлений расходов целевых статей расходов федерального бюджета на достижение результатов федерального проекта "Творческие люди" дополнить пунктом 7 следующего содержания:</text:p>
      <text:p text:style-name="P8">"7) 60852 "Государственная поддержка Общероссийской общественно-государственной организации "Российское военно-историческое общество" на мероприятия, связанные с проведением военно-исторических лагерей на территории субъектов Российской Федерации"</text:p>
      <text:p text:style-name="P8">По данному направлению расходов отражаются расходы федерального бюджета в рамках подпрограммы "Наследие" государственной программы Российской Федерации "Развитие культуры и туризма" (11 1 A2 00000) по предоставлению субсидии Общероссийской общественно-государственной организации "Российское военно-историческое общество" на мероприятия, связанные с проведением военно-исторических лагерей на территории субъектов Российской Федерации.".</text:p>
      <text:p text:style-name="P8"><text:soft-page-break/>2.11. В пункте 1 приложения 16 "Коды направлений расходов целевых статей расходов федерального бюджета на достижение результатов федерального проекта "Информационная инфраструктура":</text:p>
      <text:p text:style-name="P8">2.11.1. Подпункт 1.11 изложить в следующей редакции:</text:p>
      <text:p text:style-name="P8">"1.11) 05100 "Оказание услуг по подключению к сети передачи данных, обеспечивающей доступ к единой сети передачи данных и (или) к сети "Интернет", и по передаче данных при осуществлении доступа к этой сети"</text:p>
      <text:p text:style-name="P8">По данному направлению расходов отражаются расходы федерального бюджета в рамках подпрограммы "Информационно-телекоммуникационная инфраструктура информационного общества и услуги, оказываемые на ее основе" государственной программы Российской Федерации "Информационное общество" (23 1 D2 00000) на оказание услуг по подключению к сети передачи данных, обеспечивающей доступ к единой сети передачи данных и (или) к сети "Интернет", и по передаче данных при осуществлении доступа к этой сети фельдшерским и фельдшерско-акушерским пунктам, государственным (муниципальным) образовательным организациям, реализующим программы общего образования и (или) среднего профессионального образования, органам государственной власти, органам местного самоуправления, территориальным избирательным комиссиям и избирательным комиссиям субъектов Российской Федерации, пожарным частям и пожарным постам, участковым пунктам полиции, территориальным органам Росгвардии и подразделениям (органам) войск национальной гвардии, в том числе в которых проходят службу лица, имеющие специальные звания полиции;";</text:p>
      <text:p text:style-name="P8">2.11.2. Дополнить подпунктом 1.29 следующего содержания:</text:p>
      <text:p text:style-name="P8">"1.29) 07000 "Создание единой электронной картографической основы"</text:p>
      <text:p text:style-name="P8">По данному направлению расходов отражаются расходы федерального бюджета в рамках подпрограммы "Государственная регистрация прав, кадастр и картография" государственной программы Российской Федерации "Экономическое развитие и инновационная экономика" (15 3 D2 00000) по созданию единой электронной картографической основы.".</text:p>
      <text:p text:style-name="P8">2.12. Пункт 1 приложения 17 "Коды направлений расходов целевых статей расходов федерального бюджета на достижение результатов федерального проекта "Кадры для цифровой экономики" дополнить подпунктами 1.12 - 1.16 следующего содержания:</text:p>
      <text:p text:style-name="P8">"1.12) 09200 "Организация и проведение в зарубежных странах мероприятий просветительского и мотивационного характера по привлечению перспективных иностранных студентов для обучения в образовательных организациях высшего образования"</text:p>
      <text:p text:style-name="P8">По данному направлению расходов отражаются расходы федерального бюджета в рамках подпрограммы "Осуществление деятельности в сферах международного гуманитарного сотрудничества и содействия международному развитию" государственной программы Российской Федерации "Внешнеполитическая деятельность" (41 3 D3 00000) по организации и проведению в зарубежных странах мероприятий просветительского и мотивационного характера по привлечению перспективных иностранных студентов для обучения в образовательных организациях высшего образования по ИТ-специальностям или специальностям, востребованным в цифровой экономике;</text:p>
      <text:p text:style-name="P8">1.13) 09300 "Создание цифрового сервиса, обеспечивающего формирование персонального профиля компетенций, персональной траектории развития и непрерывного образования граждан"</text:p>
      <text:p text:style-name="P8">По данному направлению расходов отражаются расходы федерального бюджета в рамках подпрограммы "Информационно-телекоммуникационная инфраструктура информационного общества и услуги, оказываемые на ее основе" государственной программы Российской Федерации "Информационное общество" (23 1 D3 00000) по созданию цифрового сервиса, обеспечивающего <text:soft-page-break/>формирование персонального профиля компетенций, персональной траектории развития и непрерывного образования граждан;</text:p>
      <text:p text:style-name="P8">1.14) 09400 "Разработка методологии прогноза потребности секторов народного хозяйства в кадрах для цифровой экономики"</text:p>
      <text:p text:style-name="P8">По данному направлению расходов отражаются расходы федерального бюджета в рамках подпрограммы "Информационно-телекоммуникационная инфраструктура информационного общества и услуги, оказываемые на ее основе" государственной программы Российской Федерации "Информационное общество" (23 1 D3 00000) по разработке методологии прогноза потребности секторов народного хозяйства в кадрах для цифровой экономики;</text:p>
      <text:p text:style-name="P8">1.15) 09500 "Разработка модели центра ускоренной подготовки в вузе, реализующем программы различной длительности на материале реальных производственных процессов"</text:p>
      <text:p text:style-name="P8">По данному направлению расходов отражаются расходы федерального бюджета в рамках подпрограммы "Информационно-телекоммуникационная инфраструктура информационного общества и услуги, оказываемые на ее основе" государственной программы Российской Федерации "Информационное общество" (23 1 D3 00000) по разработке модели центра ускоренной подготовки в вузе, реализующем программы различной длительности на материале реальных производственных процессов;</text:p>
      <text:p text:style-name="P8">1.16) 09600 "Разработка модели независимой оценки компетенций цифровой экономики и самооценки гражданами ключевых компетенций цифровой экономики"</text:p>
      <text:p text:style-name="P8">По данному направлению расходов отражаются расходы федерального бюджета в рамках подпрограммы "Информационно-телекоммуникационная инфраструктура информационного общества и услуги, оказываемые на ее основе" государственной программы Российской Федерации "Информационное общество" (23 1 D3 00000) по разработке модели независимой оценки компетенций цифровой экономики и самооценки гражданами ключевых компетенций цифровой экономики;".</text:p>
      <text:p text:style-name="P8">2.13. Подпункт 1.6 пункта 1 приложения 18 "Коды направлений расходов целевых статей расходов федерального бюджета на достижение результатов федерального проекта "Информационная безопасность" изложить в следующей редакции:</text:p>
      <text:p text:style-name="P8">"1.6) 12600 "Обеспечение участия экспертов в работе международных организаций, занимающихся разработкой стандартов в области криптографии"</text:p>
      <text:p text:style-name="P8">По данному направлению расходов отражаются расходы федерального бюджета в рамках подпрограммы "Безопасность в информационном обществе" государственной программы Российской Федерации "Информационное общество" (23 3 D4 00000) по созданию и функционированию в Академии криптографии Российской Федерации специализированного подразделения, осуществляющего информационно-аналитическое обеспечение и координацию участия экспертов в деятельности основных международных организаций, осуществляющих разработку международных документов по стандартизации в области криптографии и безопасности информационных технологий;".</text:p>
      <text:p text:style-name="P8">2.14. Пункт 1 приложения 20 "Коды направлений расходов целевых статей расходов федерального бюджета на достижение результатов федерального проекта "Цифровое государственное управление" дополнить подпунктами 1.38 - 1.40 следующего содержания:</text:p>
      <text:p text:style-name="P8">"1.38) 84300 "Создание и обеспечение бесперебойного функционирования инфраструктуры единой площадки для организации и проведения мероприятий национальной программы "Цифровая экономика Российской Федерации"</text:p>
      <text:p text:style-name="P8">По данному направлению расходов отражаются расходы федерального бюджета в рамках подпрограммы "Информационное государство" государственной программы Российской Федерации <text:soft-page-break/>"Информационное общество" (23 4 D6 00000) по созданию и обеспечению бесперебойного функционирования инфраструктуры единой площадки для организации и проведения мероприятий национальной программы "Цифровая экономика Российской Федерации";</text:p>
      <text:p text:style-name="P8">1.39) 84400 "Утверждение и актуализация концепции и плана проведения бизнес-миссий для успешного продвижения отечественных цифровых технологий и программного обеспечения за рубеж"</text:p>
      <text:p text:style-name="P8">По данному направлению расходов отражаются расходы федерального бюджета в рамках подпрограммы "Информационное государство" государственной программы Российской Федерации "Информационное общество" (23 4 D6 00000) по утверждению и актуализации концепции и плана проведения бизнес-миссий для успешного продвижения отечественных цифровых технологий и программного обеспечения за рубеж;</text:p>
      <text:p text:style-name="P8">1.40) 84500 "Обеспечение предоставления цифровых сервисов для участников избирательного процесса"</text:p>
      <text:p text:style-name="P8">По данному направлению расходов отражаются расходы федерального бюджета в рамках подпрограммы "Информационное государство" государственной программы Российской Федерации "Информационное общество" (23 4 D6 00000) по обеспечению предоставления цифровых сервисов для участников избирательного процесса;".</text:p>
      <text:p text:style-name="P8">2.15. В абзаце втором пункта 7 приложения 21 "Коды направлений расходов целевых статей расходов федерального бюджета на достижение результатов федерального проекта "Современная школа" в тексте направления расходов 55200 "Создание новых мест в общеобразовательных организациях" слова "Поступление в бюджеты субъектов Российской Федерации субсидий" заменить словами "Поступление субсидий".</text:p>
      <text:p text:style-name="P8">2.16. В приложении 26 "Коды направлений расходов целевых статей расходов федерального бюджета на достижение результатов федерального проекта "Молодые профессионалы (Повышение конкурентоспособности профессионального образования)":</text:p>
      <text:p text:style-name="P8">2.16.1. Дополнить новым пунктом 4 следующего содержания:</text:p>
      <text:p text:style-name="P8">"4) 5463F "Подготовка мирового чемпионата по профессиональному мастерству по стандартам "Ворлдскиллс" в г. Казани в 2019 году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в рамках подпрограммы "Реализация образовательных программ профессионального образования" государственной программы Российской Федерации "Развитие образования" (02 1 E6 00000) по предоставлению иных межбюджетных трансфертов бюджетам субъектов Российской Федерации на реализацию основных мероприятий по подготовке мирового чемпионата по профессиональному мастерству по стандартам "Ворлдскиллс" в г. Казани в 2019 году за счет средств резервного фонда Правительства Российской Федерации.</text:p>
      <text:p text:style-name="P8">Поступление иных межбюджетных трансфертов на указанные цели отражается по соответствующим кодам вида доходов 000 2 02 45463 02 0000 150 "Межбюджетные трансферты, передаваемые бюджетам субъектов Российской Федерации на реализацию основных мероприятий по подготовке мирового чемпионата по профессиональному мастерству по стандартам "Ворлдскиллс" в г. Казани в 2019 году" классификации доходов бюджетов.</text:p>
      <text:p text:style-name="P8">Также по данному направлению расходов отражаются расходы бюджетов субъектов Российской Федерации и местных бюджетов на указанные цели;";</text:p>
      <text:p text:style-name="P8">2.16.2. Пункты 4 - 8 считать пунктами 5 - 9 соответственно.</text:p>
      <text:p text:style-name="P8"><text:soft-page-break/>2.17. Приложение 36 "Коды направлений расходов целевых статей расходов федерального бюджета на достижение результатов федерального проекта "Комплексная система обращения с твердыми коммунальными отходами" дополнить пунктом 3 следующего содержания:</text:p>
      <text:p text:style-name="P8">"3) 68818 "Обеспечение функционирования публично-правовой компании по формированию комплексной системы обращения с твердыми коммунальными отходами "Российский экологический оператор"</text:p>
      <text:p text:style-name="P8">По данному направлению расходов отражаются расходы федерального бюджета в рамках подпрограммы "Регулирование качества окружающей среды" государственной программы Российской Федерации "Охрана окружающей среды" (12 1 G2 00000) на обеспечение функционирования публично-правовой компании по формированию комплексной системы обращения с твердыми коммунальными отходами "Российский экологический оператор".".</text:p>
      <text:p text:style-name="P8">2.18. В приложении 38 "Коды направлений расходов целевых статей расходов федерального бюджета на достижение результатов федерального проекта "Чистый воздух":</text:p>
      <text:p text:style-name="P8">2.18.1. Пункт 1 дополнить подпунктом 1.6 следующего содержания:</text:p>
      <text:p text:style-name="P8">"1.6) 12600 "Внедрение информационной системы анализа качества атмосферного воздуха"</text:p>
      <text:p text:style-name="P8">По данному направлению расходов отражаются расходы федерального бюджета в рамках подпрограммы "Регулирование качества окружающей среды" государственной программы Российской Федерации "Охрана окружающей среды" (12 1 G4 00000) на внедрение информационной системы анализа качества атмосферного воздуха;";</text:p>
      <text:p text:style-name="P8">2.18.2. Дополнить пунктом 5 следующего содержания:</text:p>
      <text:p text:style-name="P8">5) 60720 "Обеспечение информационного сопровождения реализации национального проекта "Экология"</text:p>
      <text:p text:style-name="P8">По данному направлению расходов отражаются расходы федерального бюджета в рамках подпрограммы "Регулирование качества окружающей среды" государственной программы Российской Федерации "Охрана окружающей среды" (12 1 G4 00000) по обеспечению информационного сопровождения реализации национального проекта "Экология".".</text:p>
      <text:p text:style-name="P8">2.19. В подпункте 1.4 пункта 1 приложения 40 "Коды направлений расходов целевых статей расходов федерального бюджета на достижение результатов федерального проекта "Оздоровление Волги" текст направления расходов 20400 "Проведение контрольно-надзорных мероприятий, направленных на выявление и пресечение фактов несанкционированных сбросов загрязненных сточных вод в реку Волгу и ее притоки" изложить в следующей редакции:</text:p>
      <text:p text:style-name="P8">"По данному направлению расходов отражаются расходы федерального бюджета в рамках подпрограммы "Регулирование качества окружающей среды" государственной программы Российской Федерации "Охрана окружающей среды" (12 1 G6 00000) и в рамках подпрограммы "Использование водных ресурсов" государственной программы Российской Федерации "Воспроизводство и использование природных ресурсов" (28 2 G6 00000) на проведение контрольно-надзорных мероприятий, направленных на выявление и пресечение фактов несанкционированных сбросов загрязненных сточных вод в реку Волгу и ее притоки;".</text:p>
      <text:p text:style-name="P8">2.20. Приложение 52 "Коды направлений расходов целевых статей расходов федерального бюджета на достижение результатов федерального проекта "Адресная поддержка повышения производительности труда на предприятиях" дополнить пунктами 3 и 4 следующего содержания:</text:p>
      <text:p text:style-name="P8">"3) 68502 "Проведение обучения сотрудников предприятий, региональных и федеральных органов управления посредством специализированных тренингов, тестирований, программ обучения, <text:soft-page-break/>направленных на повышение производительности труда"</text:p>
      <text:p text:style-name="P8">По данному направлению расходов отражаются расходы федерального бюджета в рамках подпрограммы "Стимулирование инноваций" государственной программы Российской Федерации "Экономическое развитие и инновационная экономика" (15 5 L2 00000) по предоставлению субсидий на проведение обучения сотрудников предприятий, региональных и федеральных органов управления посредством специализированных тренингов, тестирований, программ обучения, направленных на повышение производительности труда;</text:p>
      <text:p text:style-name="P8">4) 68503 "Создание информационной платформы, обеспечение ее развития и наполнения для обеспечения взаимодействия в сферах повышения производительности труда и тиражирования лучших российских, международных практик"</text:p>
      <text:p text:style-name="P8">По данному направлению расходов отражаются расходы федерального бюджета в рамках подпрограммы "Стимулирование инноваций" государственной программы Российской Федерации "Экономическое развитие и инновационная экономика" (15 5 L2 00000) по предоставлению субсидий на создание информационной платформы, обеспечение ее развития и наполнения для обеспечения взаимодействия в сферах повышения производительности труда и тиражирования лучших российских, международных практик.".</text:p>
      <text:p text:style-name="P8">2.21. В абзаце первом текста направления расходов 51900 "Создание и оснащение референс-центров для проведения иммуногистохимических, патоморфологических исследований и лучевых методов исследований, переоснащение сети региональных медицинских организаций, оказывающих помощь больным онкологическими заболеваниями в субъектах Российской Федерации" пункта 3 приложения 56 "Коды направлений расходов целевых статей расходов федерального бюджета на достижение результатов федерального проекта "Борьба с онкологическими заболеваниями" слова "создание и оснащение референс-центров для проведения иммуногистохимических, патоморфологических исследований и лучевых методов исследований, переоснащение сети региональных медицинских организаций, оказывающих помощь больным онкологическими заболеваниями в субъектах Российской Федерации" заменить словами "переоснащение медицинских организаций, оказывающих медицинскую помощь больным с онкологическими заболеваниями".</text:p>
      <text:p text:style-name="P8">2.22. В приложении 57 "Коды направлений расходов целевых статей расходов федерального бюджета на достижение результатов федерального проекта "Развитие детского здравоохранения, включая создание современной инфраструктуры оказания медицинской помощи детям":</text:p>
      <text:p text:style-name="P8">2.22.1. Наименование изложить в следующей редакции:</text:p>
      <text:p text:style-name="P8">"Коды направлений расходов целевых статей расходов федерального бюджета и бюджетов государственных внебюджетных фондов Российской Федерации на достижение результатов федерального проекта "Развитие детского здравоохранения, включая создание современной инфраструктуры оказания медицинской помощи детям";</text:p>
      <text:p text:style-name="P8">2.22.2. В абзаце первом слова "бюджета на" заменить словами "бюджета и бюджетов государственных внебюджетных фондов Российской Федерации на";</text:p>
      <text:p text:style-name="P8">2.22.3. Дополнить новым пунктом 2 следующего содержания:</text:p>
      <text:p text:style-name="P8">"2) 39640 "Оплата медицинской помощи женщинам в период беременности, родов и в послеродовом периоде, а также профилактического медицинского осмотра ребенка в течение первого года жизни"</text:p>
      <text:p text:style-name="P8">По данному направлению расходов отражаются расходы бюджета Федерального фонда обязательного медицинского страхования в рамках подпрограммы "Совершенствование оказания медицинской помощи, включая профилактику заболеваний и формирование здорового образа жизни" государственной программы Российской Федерации "Развитие здравоохранения" (01 К N4 00000) на <text:soft-page-break/>предоставление межбюджетных трансфертов бюджету Фонда социального страхования Российской Федерации на оплату медицинской помощи женщинам в период беременности, женщинам и новорожденным в период родов и в послеродовой период, профилактического медицинского осмотра ребенка в течение первого года жизни, а также на оплату услуг по изготовлению и доставке в территориальные органы Фонда социального страхования Российской Федерации бланков родовых сертификатов.</text:p>
      <text:p text:style-name="P8">Поступление межбюджетных трансфертов на указанные цели отражается по коду 000 2 02 53964 07 0000 150 "Средства Федерального фонда обязательного медицинского страхования, передаваемые бюджету Фонда социального страхования Российской Федерации на оплату медицинской помощи женщинам в период беременности, родов и в послеродовом периоде, а также профилактического медицинского осмотра ребенка в течение первого года жизни" классификации доходов бюджетов.</text:p>
      <text:p text:style-name="P8">Также по данному направлению расходов отражаются расходы бюджета Фонда социального страхования Российской Федерации, связанные с реализацией дополнительных функций в части оплаты медицинской помощи женщинам в период беременности, женщинам и новорожденным в период родов и в послеродовой период, профилактического медицинского осмотра ребенка в течение первого года жизни, а также оплаты услуг по изготовлению и доставке в территориальные органы Фонда социального страхования Российской Федерации бланков родовых сертификатов, расходы по финансовому обеспечению выплат, по исковым требованиям граждан (организаций) на основании вступившего в законную силу решения суда.";</text:p>
      <text:p text:style-name="P8">2.22.4. Пункты 2 - 4 считать пунктами 3 - 5 соответственно.</text:p>
      <text:p text:style-name="P8">2.23. В приложении 62 "Коды направлений расходов целевых статей расходов федерального бюджета на достижение результатов федерального проекта "Финансовая поддержка семей при рождении детей":</text:p>
      <text:p text:style-name="P8">2.23.1. Дополнить новым пунктом 3 следующего содержания:</text:p>
      <text:p text:style-name="P8">"3) 5084F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в рамках подпрограммы "Обеспечение государственной поддержки семей, имеющих детей" государственной программы Российской Федерации "Социальная поддержка граждан" (03 3 P1 00000) по предоставлению субсидий бюджетам субъектов Российской Федерации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 за счет средств резервного фонда Правительства Российской Федерации.</text:p>
      <text:p text:style-name="P8">Поступление субсидий на указанные цели отражается по соответствующим кодам вида доходов 000 2 02 25084 02 0000 150 "Субсидии бюджетам субъектов Российской Федерации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 классификации доходов бюджетов.</text:p>
      <text:p text:style-name="P8">Поступление в бюджеты муниципальных образований субвенций на указанные цели отражается по соответствующим кодам вида доходов 000 2 02 35084 00 0000 150 "Субвенции бюджетам муниципальных образований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 классификации доходов бюджетов.</text:p>
      <text:p text:style-name="P8">Также по данному направлению расходов отражаются расходы бюджетов субъектов Российской Федерации и местных бюджетов на указанные цели;";</text:p>
      <text:p text:style-name="P8"><text:soft-page-break/>2.23.2. Пункт 3 считать пунктом 4;</text:p>
      <text:p text:style-name="P8">2.23.3. Дополнить новым пунктом 5 следующего содержания:</text:p>
      <text:p text:style-name="P8">"5) 56400 "Осуществление единовременной выплаты при рождении первого ребенка, а также предоставление регионального материнского (семейного) капитала при рождении второго ребенка в субъектах Российской Федерации, входящих в состав Дальневосточного федерального округа, за счет средств резервного фонда Правительства Российской Федерации"</text:p>
      <text:p text:style-name="P8">По данному направлению расходов отражаются расходы федерального бюджета в рамках подпрограммы "Обеспечение государственной поддержки семей, имеющих детей" государственной программы Российской Федерации "Социальная поддержка граждан" (03 3 P1 00000) по предоставлению субсидий бюджетам субъектов Российской Федерации на осуществление единовременной выплаты при рождении первого ребенка, а также предоставление регионального материнского (семейного) капитала при рождении второго ребенка в субъектах Российской Федерации, входящих в состав Дальневосточного федерального округа, за счет средств резервного фонда Правительства Российской Федерации.</text:p>
      <text:p text:style-name="P8">Поступление субсидий на указанные цели отражается по коду вида доходов 000 2 02 29001 02 0000 150 "Субсидии бюджетам субъектов Российской Федерации за счет средств резервного фонда Правительства Российской Федерации" классификации доходов бюджетов.</text:p>
      <text:p text:style-name="P8">Поступление в бюджеты муниципальных образований субвенций на указанные цели отражается по соответствующим кодам вида доходов 000 2 02 39001 00 0000 150 "Субвенции бюджетам за счет средств резервного фонда Правительства Российской Федерации" классификации доходов бюджетов.</text:p>
      <text:p text:style-name="P8">Также по данному направлению расходов отражаются расходы бюджетов субъектов Российской Федерации и местных бюджетов на указанные цели;";</text:p>
      <text:p text:style-name="P8">2.23.4. Пункты 4 - 6 считать пунктами 6 - 8 соответственно.</text:p>
      <text:p text:style-name="P8">2.24. В пункте 1 приложения 67 "Коды направлений расходов целевых статей расходов федерального бюджета на достижение результатов федерального проекта "Дорожная сеть" текст направления расходов 53930 "Финансовое обеспечение дорожной деятельности в рамках реализации национального проекта "Безопасные и качественные автомобильные дороги":</text:p>
      <text:p text:style-name="P8">2.24.1. Дополнить новым абзацем вторым следующего содержания:</text:p>
      <text:p text:style-name="P8">"Поступление субсидий на указанные цели отражается по соответствующим кодам вида доходов 000 2 02 25393 00 0000 150 "Субсидии бюджетам на финансовое обеспечение дорожной деятельности в рамках реализации национального проекта "Безопасные и качественные автомобильные дороги" классификации доходов бюджетов.";</text:p>
      <text:p text:style-name="P8">2.24.2. Абзацы второй и третий считать абзацами третьим и четвертым соответственно.</text:p>
      <text:p text:style-name="P8">2.25. В подпункте 1.3 пункта 1 приложения 71 "Коды направлений расходов целевых статей расходов федерального бюджета на достижение результатов федерального проекта "Развитие научной и научно-производственной кооперации" в абзаце первом текста направления расходов 00300 "Создание лабораторий мирового уровня под руководством ведущих ученых с мировым именем" слова "рамках подпрограммы" заменить словами "рамках подпрограммы "Развитие национального интеллектуального капитала" государственной программы Российской Федерации "Научно-технологическое развитие Российской Федерации" (47 1 S1 00000) и подпрограммы".</text:p>
      <text:p text:style-name="P8">2.26. В пункте 1 приложения 72 "Коды направлений расходов целевых статей расходов федерального бюджета на достижение результатов федерального проекта "Развитие передовой инфраструктуры для проведения исследований и разработок в Российской Федерации":</text:p>
      <text:p text:style-name="P8"><text:soft-page-break/>2.26.1. Подпункт 1.3 изложить в следующей редакции:</text:p>
      <text:p text:style-name="P8">"1.3) 04300 "Проведение морских экспедиций на научно-исследовательских судах"</text:p>
      <text:p text:style-name="P8">По данному направлению расходов отражаются расходы федерального бюджета в рамках подпрограммы "Фундаментальные научные исследования для долгосрочного развития и обеспечения конкурентоспособности общества и государства" государственной программы Российской Федерации "Научно-технологическое развитие Российской Федерации" (47 3 S2 00000) и подпрограммы "Инфраструктура научной, научно-технической и инновационной деятельности" государственной программы Российской Федерации "Научно-технологическое развитие Российской Федерации" (47 5 S2 00000) на проведение морских экспедиций на научно-исследовательских судах;";</text:p>
      <text:p text:style-name="P8">2.26.2. Подпункт 1.12 признать утратившим силу;</text:p>
      <text:p text:style-name="P8">2.26.3. Подпункт 1.17 изложить в следующей редакции:</text:p>
      <text:p text:style-name="P8">"1.17) 05700 "Реконструкция лабораторного корпуса реакторного комплекса "ПИК"</text:p>
      <text:p text:style-name="P8">По данному направлению расходов отражаются расходы федерального бюджета в рамках подпрограммы "Инфраструктура научной, научно-технической и инновационной деятельности" государственной программы Российской Федерации "Научно-технологическое развитие Российской Федерации" (47 5 S2 00000) и в рамках федеральной целевой программы "Исследования и разработки по приоритетным направлениям развития научно-технологического комплекса России" на 2014 - 2020 годы государственной программы Российской Федерации "Научно-технологическое развитие Российской Федерации" (47 6 S2 00000) на реконструкцию лабораторного корпуса реакторного комплекса "ПИК";";</text:p>
      <text:p text:style-name="P8">2.26.4. Подпункт 1.21 признать утратившим силу.</text:p>
      <text:p text:style-name="P8">2.27. В пункте 3 приложения 74 "Коды направлений расходов целевых статей расходов федерального бюджета на достижение результатов федерального проекта "Промышленный экспорт" текст направления расходов 60327 "Государственная поддержка российских организаций транспортного машиностроения в целях реализации проектов по производству пассажирских вагонов" изложить в следующей редакции:</text:p>
      <text:p text:style-name="P8">"По данному направлению расходов отражаются расходы федерального бюджета в рамках подпрограммы "Содействие в реализации инвестиционных проектов и поддержка производителей высокотехнологической продукции в гражданских отраслях промышленности" государственной программы Российской Федерации "Развитие промышленности и повышение ее конкурентоспособности" (16 5 T1 00000) по предоставлению субсидий российским организациям транспортного машиностроения в целях реализации проектов по производству пассажирских вагонов, в том числе вагонокомплектов в соответствии с Правилами предоставления субсидий из федерального бюджета российским организациям транспортного машиностроения на финансовое обеспечение части затрат в целях реализации проектов по производству пассажирских вагонов, в том числе вагонокомплектов, утвержденными постановлением Правительства Российской Федерации от 26 апреля 2019 года N 508.".</text:p>
      <text:p text:style-name="P8">2.28. В приложении 75 "Коды направлений расходов целевых статей расходов федерального бюджета на достижение результатов федерального проекта "Экспорт продукции агропромышленного комплекса":</text:p>
      <text:p text:style-name="P8">2.28.1. В подпункте 1.2 пункта 1 в тексте направления расходов 04100 "Приобретение лабораторного оборудования для проведения мониторинговых исследований экспортируемой продукции" слова "экспортируемой продукции;" заменить словами "экспортируемой продукции, проведение мероприятий по обеспечению переводов, обучению сотрудников, визитов аудиторов стран-импортеров;";</text:p>
      <text:p text:style-name="P8"><text:soft-page-break/>2.28.2. В пункте 7 текст направления расходов 68850 "Возмещение недополученных российскими кредитными организациями, международными финансовыми организациями и государственной корпорацией "Банк развития и внешнеэкономической деятельности (Внешэкономбанк)"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изложить в следующей редакции:</text:p>
      <text:p text:style-name="P8">"По данному направлению расходов отражаются расходы федерального бюджета в рамках подпрограммы "Развитие отраслей агропромышленного комплекса" государственной программы развития сельского хозяйства и регулирования рынков сельскохозяйственной продукции, сырья и продовольствия (25 У Т2 00000) по предоставлению субсидий на возмещение недополученных российскими кредитными организациями, международными финансовыми организациями и государственной корпорацией развития "ВЭБ.РФ" доходов по кредитам, выданным заключившим соглашения о повышении конкурентоспособности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в соответствии с Правилами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заключившим соглашения о повышении конкурентоспособности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утвержденными постановлением Правительства Российской Федерации от 26 апреля 2019 года N 512.".</text:p>
      <text:p text:style-name="P8">2.29. Пункт 1 приложения 76 "Коды направлений расходов целевых статей расходов федерального бюджета на достижение результатов федерального проекта "Логистика международной торговли" дополнить подпунктом 1.3 следующего содержания:</text:p>
      <text:p text:style-name="P8">"1.3) 08300 "Перевод объектов и земельных участков автомобильных пунктов пропуска через государственную границу Российской Федерации Полтавка, Турий Рог, Марково, Краскино, Пограничный в государственную собственность"</text:p>
      <text:p text:style-name="P8">По данному направлению расходов отражаются расходы федерального бюджета в рамках подпрограммы "Обеспечение развития системы пунктов пропуска через Государственную границу Российской Федерации для осуществления внешнеэкономической деятельности" государственной программы Российской Федерации "Развитие внешнеэкономической деятельности" (27 6 T3 00000) на перевод объектов и земельных участков автомобильных пунктов пропуска через государственную границу Российской Федерации Полтавка, Турий Рог, Марково, Краскино, Пограничный в государственную собственность.".</text:p>
      <text:p text:style-name="P8">2.30. Пункт 2 приложения 77 "Коды направлений расходов целевых статей расходов федерального бюджета на достижение результатов федерального проекта "Экспорт услуг" изложить в следующей редакции:</text:p>
      <text:p text:style-name="P8">"2) 60277 "Государственная поддержка организаций, обеспечивающих прирост количества посетивших Российскую Федерацию иностранных туристов"</text:p>
      <text:p text:style-name="P8">По данному направлению расходов отражаются расходы федерального бюджета в рамках подпрограммы "Туризм" государственной программы Российской Федерации "Развитие культуры и туризма" (11 3 T4 00000) по предоставлению субсидий организациям, обеспечивающим прирост <text:soft-page-break/>количества посетивших Российскую Федерацию иностранных туристов.".</text:p>
      <text:p text:style-name="P8">2.31. Пункт 1 приложения 81 "Коды направлений расходов целевых статей расходов федерального бюджета на достижение результатов федерального проекта "Северный морской путь" комплексного плана модернизации и расширения магистральной инфраструктуры" дополнить подпунктами 1.4 и 1.5 следующего содержания:</text:p>
      <text:p text:style-name="P8">"1.4) 08400 "Строительство гидрографических и лоцмейстерских судов ледового класса"</text:p>
      <text:p text:style-name="P8">По данному направлению расходов отражаются расходы федерального бюджета в рамках подпрограммы "Обеспечение производственных, технологических и социально-экономических процессов устойчивого развития ядерного оружейного комплекса Российской Федерации и стратегического присутствия России в Арктической зоне" государственной программы Российской Федерации "Развитие атомного энергопромышленного комплекса" (22 5 V3 00000) на строительство гидрографических и лоцмейстерских судов ледового класса;</text:p>
      <text:p text:style-name="P8">1.5) 08500 "Реализация мероприятий по развитию портовой инфраструктуры Северного морского пути и реконструкции морского канала"</text:p>
      <text:p text:style-name="P8">По данному направлению расходов отражаются расходы федерального бюджета в рамках подпрограммы "Обеспечение производственных, технологических и социально-экономических процессов устойчивого развития ядерного оружейного комплекса Российской Федерации и стратегического присутствия России в Арктической зоне" государственной программы Российской Федерации "Развитие атомного энергопромышленного комплекса" (22 5 V3 00000) на реализацию мероприятий по развитию портовой инфраструктуры Северного морского пути, в том числе осуществлению строительства терминала сжиженного природного газа и газового конденсата "Утренний" в морском порту Сабетта, включая объекты федеральной собственности (подводные гидротехнические сооружения, ледозащитные сооружения, объекты безопасности мореплавания), а также реконструкции морского канала;".</text:p>
      <text:p text:style-name="P8">2.32. Дополнить приложением 89 следующего содержания:</text:p>
      <text:p text:style-name="P1"/>
      <text:p text:style-name="P3">"Приложение 89</text:p>
      <text:p text:style-name="P3">к Порядку формирования и применения</text:p>
      <text:p text:style-name="P3">кодов бюджетной классификации</text:p>
      <text:p text:style-name="P3">Российской Федерации, их структуре</text:p>
      <text:p text:style-name="P3">и принципам назначения, утвержденным</text:p>
      <text:p text:style-name="P3">приказом Министерства финансов</text:p>
      <text:p text:style-name="P3">Российской Федерации</text:p>
      <text:p text:style-name="P3">от 8 июня 2018 года N 132н</text:p>
      <text:p text:style-name="P1"/>
      <text:p text:style-name="P4">КОДЫ</text:p>
      <text:p text:style-name="P4">НАПРАВЛЕНИЙ РАСХОДОВ ЦЕЛЕВЫХ СТАТЕЙ РАСХОДОВ ФЕДЕРАЛЬНОГО</text:p>
      <text:p text:style-name="P4">БЮДЖЕТА НА ДОСТИЖЕНИЕ РЕЗУЛЬТАТОВ ФЕДЕРАЛЬНОГО ПРОЕКТА</text:p>
      <text:p text:style-name="P4">"ГАРАНТИРОВАННОЕ ОБЕСПЕЧЕНИЕ ТРАНСПОРТА НЕФТИ,</text:p>
      <text:p text:style-name="P4">НЕФТЕПРОДУКТОВ, ГАЗА И ГАЗОВОГО КОНДЕНСАТА"</text:p>
      <text:p text:style-name="P4">КОМПЛЕКСНОГО ПЛАНА МОДЕРНИЗАЦИИ И РАСШИРЕНИЯ</text:p>
      <text:p text:style-name="P4">МАГИСТРАЛЬНОЙ ИНФРАСТРУКТУРЫ</text:p>
      <text:p text:style-name="P1"/>
      <text:p text:style-name="P7">Расходы федерального бюджета на достижение результатов федерального проекта "Гарантированное обеспечение транспорта нефти, нефтепродуктов, газа и газового конденсата" комплексного плана модернизации и расширения магистральной инфраструктуры (VБ) отражаются по следующим направлениям расходов:</text:p>
      <text:p text:style-name="P8">1) V0000 "Реализация комплексного плана модернизации и расширения магистральной <text:soft-page-break/>инфраструктуры"</text:p>
      <text:p text:style-name="P8">По данной группе направлений расходов отражаются расходы федерального бюджета на реализацию комплексного плана модернизации и расширения магистральной инфраструктуры по следующим результатам федерального проекта "Гарантированное обеспечение транспорта нефти, нефтепродуктов, газа и газового конденсата".".</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_9__9_ConsPlusNormal" style:display-name="&#9;&#9;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_9__9_ConsPlusCell" style:display-name="&#9;&#9;ConsPlusCell"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text-properties style:text-line-through-style="none" style:text-position="0% 1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_9__9_ConsPlusTitlePage" style:display-name="&#9;&#9;ConsPlusTitlePage" style:family="paragraph" style:next-style-name="_9__9_ConsPlusNormal">
      <style:text-properties style:text-line-through-style="none" style:text-position="0% 100%" style:font-name="Tahoma1"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_9__9_ConsPlusJurTerm" style:display-name="&#9;&#9;ConsPlusJurTerm" style:family="paragraph" style:next-style-name="_9__9_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TextList" style:display-name="&#9;&#9;ConsPlusTextList" style:family="paragraph" style:next-style-name="_9__9_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WW-_9__9_ConsPlusTextList" style:display-name="WW-&#9;&#9;ConsPlusTextList" style:family="paragraph" style:next-style-name="_9__9_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3cm" fo:margin-bottom="1.483cm" fo:margin-left="1.05cm" fo:margin-right="1.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иказ Минфина России от 22.05.2019 N 76н"О внесении изменений в приказ Министерства финансов Российской Федерации от 8 июня 2018 г. N 132н "О Порядке формирования и применения кодов бюджетной классификации Российской Федерации, их структуре и принципах назначения"(Зарегистрировано в Минюсте России 24.06.2019 N 55012)</dc:title>
    <meta:creation-date>2019-07-08T13:58:00</meta:creation-date>
    <dc:date>2019-07-08T15:35:55</dc:date>
    <dc:creator>Владимир Олейник</dc:creator>
    <meta:generator>OpenOffice/4.1.2$Unix OpenOffice.org_project/412m3$Build-9782</meta:generator>
    <meta:document-statistic meta:table-count="65" meta:image-count="0" meta:object-count="0" meta:page-count="39" meta:paragraph-count="629" meta:word-count="13093" meta:character-count="112059"/>
    <meta:editing-duration>PT1M55S</meta:editing-duration>
    <meta:editing-cycles>1</meta:editing-cycles>
  </office:meta>
</office:document-meta>
</file>